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 maakt, op grond van artikel 3:41 Awb, tweede lid, bekend dat met dagtekening 29 september 2016 een beschikking is opgelegd aan:</text:p>
            <text:p text:style-name="common-al">-de heer J. de Boer, geboren 26-03-1962</text:p>
            <text:p text:style-name="common-al">De beschikking is door belanghebbende op te vragen bij de afdeling Klantcontacten van de gemeente Meppel.</text:p>
            <text:p text:style-name="last-al">Belanghebbende kan binnen 6 weken een bezwaarschrift tegen het besluit indienen bij het college van burgemeester en wethouders van de gemeente Meppel, Postbus 501, 7940 AM  MEP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3635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chi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56</meta:user-defined>
    <meta:user-defined meta:name="OVERHEIDop.GmbID/DC.identifier">gmb-2016-1363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CX 26</meta:user-defined>
    <meta:user-defined meta:name="OVERHEIDop.woonplaats">Meppel</meta:user-defined>
    <meta:user-defined meta:name="OVERHEIDop.straatnaam">'t Hofj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965 523558</meta:user-defined>
    <meta:user-defined meta:name="OVERHEIDop.versieInformatie"/>
  </office:meta>
</office:document-meta>
</file>