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Scharren 43: aanvraag uitbreiding ligboxenstal ter inzage (OV 20150223/1818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uitbreiden/renoveren van de ligboxenstal in de vorm van een serrestal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7 oktober 2016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3635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5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5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rsterbrug, Scharren 43: aanvraag uitbreiding ligboxenstal ter inzage (OV 20150223/18180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54</meta:user-defined>
    <meta:user-defined meta:name="OVERHEIDop.GmbID/DC.identifier">gmb-2016-136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7HM 43</meta:user-defined>
    <meta:user-defined meta:name="OVERHEIDop.woonplaats">Scharsterbrug</meta:user-defined>
    <meta:user-defined meta:name="OVERHEIDop.straatnaam">Scha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0428 550196</meta:user-defined>
    <meta:user-defined meta:name="OVERHEIDop.versieInformatie"/>
  </office:meta>
</office:document-meta>
</file>