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vergroten woning, Kampweg 12, 6247 AT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vergroten van de woning met een aanbouw aan de woonkamer  op het perceel<text:span text:style-name="nadrukvet">  Kampweg 12, 6247 AT  Gronsveld </text:span>(verzonden 29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635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5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5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vergroten woning, Kampweg 12, 6247 AT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50</meta:user-defined>
    <meta:user-defined meta:name="OVERHEIDop.GmbID/DC.identifier">gmb-2016-136350</meta:user-defined>
    <meta:user-defined meta:name="OVERHEID.TaxonomieBeleidsagenda/OVERHEID.category">Ruimte en infrastructuur | Organisatie en beleid</meta:user-defined>
    <meta:user-defined meta:name="OVERHEIDop.referentienummer">Z-HZ_WABO-2016-002948</meta:user-defined>
    <meta:user-defined meta:name="DCTERMS.abstract">vergroten van de woning met een aanbouw aan de woonkame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AT 12</meta:user-defined>
    <meta:user-defined meta:name="OVERHEIDop.woonplaats">Gronsveld</meta:user-defined>
    <meta:user-defined meta:name="OVERHEIDop.straatnaam">Kamp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9234 313851</meta:user-defined>
    <meta:user-defined meta:name="OVERHEIDop.versieInformatie"/>
  </office:meta>
</office:document-meta>
</file>