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704 Amsweereind 2 te Tilburg, bouwen van de nieuwe woning, verzonden 29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03 - Z-HZ_WABO-2016-02704 - B - Amsweereind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634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4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4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704 Amsweereind 2 te Tilburg, bouwen van de nieuwe woning, verzonden 29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49</meta:user-defined>
    <meta:user-defined meta:name="OVERHEIDop.GmbID/DC.identifier">gmb-2016-136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</meta:user-defined>
    <meta:user-defined meta:name="OVERHEIDop.woonplaats">Tilburg</meta:user-defined>
    <meta:user-defined meta:name="OVERHEIDop.straatnaam">Amsweereind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9300 397511</meta:user-defined>
    <meta:user-defined meta:name="OVERHEIDop.versieInformatie"/>
  </office:meta>
</office:document-meta>
</file>