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HZ_INT-2016-00987 Polluxstraat 41 te Tilburg  BESLUIT INTREKKEN OMGEVINGSVERGUNNING Verzonden 30 sept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om de omgevingsvergunning voor het deel activiteit milieu in te trekken die is verleend op 7 juli 2008 met nummer 200800043.</text:p>
            <text:p text:style-name="common-al">De vergunning betreft de locatie Polluxstraat 41 te Tilburg. De procedure is geregistreerd onder zaaknummer Z-HZ_WABO-2016-00355.</text:p>
            <text:p text:style-name="common-al">Het besluit en de bijbehorende stukken liggen met ingang van 18 juli 2016 gedurende zes weken ter inzage. De stukken zijn in te zien op <text:span text:style-name="nadrukcur">www.tilburg.nl/omgevingsvergunning</text:span></text:p>
            <text:p text:style-name="common-al">Naar aanleiding van de ontwerpbeschikking zijn geen zienswijzen ontvangen. De beschikking is niet gewijzigd ten opzichte van de ontwerpbeschikking.</text:p>
            <text:p text:style-name="common-al">Tegen de beschikking kan gedurende de hiervoor genoemde inzagetermij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634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4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4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HZ_INT-2016-00987 Polluxstraat 41 te Tilburg  BESLUIT INTREKKEN OMGEVINGSVERGUNNING Verzonden 30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348</meta:user-defined>
    <meta:user-defined meta:name="OVERHEIDop.GmbID/DC.identifier">gmb-2016-1363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RA 41</meta:user-defined>
    <meta:user-defined meta:name="OVERHEIDop.woonplaats">Tilburg</meta:user-defined>
    <meta:user-defined meta:name="OVERHEIDop.straatnaam">Pollux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8061 400822</meta:user-defined>
    <meta:user-defined meta:name="OVERHEIDop.versieInformatie"/>
  </office:meta>
</office:document-meta>
</file>