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86 Minckelersstraat 38 te Tilburg, handelen in strijd met regels ruimtelijke ordening, verzonden 3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05 - Z-HZ_WABO-2016-02786 - B - Minckelersstraat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634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4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4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86 Minckelersstraat 38 te Tilburg, handelen in strijd met regels ruimtelijke ordening, verzonden 3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47</meta:user-defined>
    <meta:user-defined meta:name="OVERHEIDop.GmbID/DC.identifier">gmb-2016-136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AN 38</meta:user-defined>
    <meta:user-defined meta:name="OVERHEIDop.woonplaats">Tilburg</meta:user-defined>
    <meta:user-defined meta:name="OVERHEIDop.straatnaam">Minckeler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12 397213</meta:user-defined>
    <meta:user-defined meta:name="OVERHEIDop.versieInformatie"/>
  </office:meta>
</office:document-meta>
</file>