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Omgevingsvergunning aanvragen Z-HZ_WABO-2016-03292 Piusstraat / Ververstraat te Tilburg, bouwen van 5 woningen, 28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last-al">Kenmerk: 20161005 - Z-HZ_WABO-2016-03292 - I - Piusstraat / Verver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36343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6343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Omgevingsvergunning aanvragen Z-HZ_WABO-2016-03292 Piusstraat / Ververstraat te Tilburg, bouwen van 5 woningen, 28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6343</meta:user-defined>
    <meta:user-defined meta:name="OVERHEIDop.GmbID/DC.identifier">gmb-2016-13634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38VH 1</meta:user-defined>
    <meta:user-defined meta:name="OVERHEIDop.woonplaats">Tilburg</meta:user-defined>
    <meta:user-defined meta:name="OVERHEIDop.straatnaam">Verver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4271 395930</meta:user-defined>
    <meta:user-defined meta:name="OVERHEIDop.versieInformatie"/>
  </office:meta>
</office:document-meta>
</file>