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7 t/m 9 oktober 2016, Paarden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oktober 2016 is een vergunning verleend voor het organiseren van een muziekevenement op 7 t/m 9 oktober 2016 op de Paardenmark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634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4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4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evenement, 7 t/m 9 oktober 2016, Paardenmark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342</meta:user-defined>
    <meta:user-defined meta:name="OVERHEIDop.GmbID/DC.identifier">gmb-2016-13634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H 1a</meta:user-defined>
    <meta:user-defined meta:name="OVERHEIDop.woonplaats">Alkmaar</meta:user-defined>
    <meta:user-defined meta:name="OVERHEIDop.straatnaam">Paardenmark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66 516453</meta:user-defined>
    <meta:user-defined meta:name="OVERHEIDop.versieInformatie"/>
  </office:meta>
</office:document-meta>
</file>