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Fonteinwei 12: verleende vergunning bijgebouwtjes (OV 20160343/25208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16</text:span> is een omgevingsvergunning verleend voor deze locatie. Het gaat om het <text:span text:style-name="nadrukvet">plaatsen van een berging bij de recreatiewoningen met de nummers 8, 11, 17, 30, 32, 34 en 51 op bungalowpark Fonteinbo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634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4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4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Fonteinwei 12: verleende vergunning bijgebouwtjes (OV 20160343/2520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40</meta:user-defined>
    <meta:user-defined meta:name="OVERHEIDop.GmbID/DC.identifier">gmb-2016-1363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7JT 12</meta:user-defined>
    <meta:user-defined meta:name="OVERHEIDop.woonplaats">Oudemirdum</meta:user-defined>
    <meta:user-defined meta:name="OVERHEIDop.straatnaam">Fontein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4774 540619</meta:user-defined>
    <meta:user-defined meta:name="OVERHEIDop.versieInformatie"/>
  </office:meta>
</office:document-meta>
</file>