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Rozemarijnstraat 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16 hebben wij een tijdelijke standplaatsvergunning verleend voor het innemen van een standplaats van half juli tot en met half oktober 2016 op het parkeerterrein ‘de Ijzeren Put’ aan de Rozemarijnstraa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5 februari 2016</text:p>
            <text:p text:style-name="common-al">Einde bezwaartermijn 1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3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standplaatsvergunning Rozemarijnstraa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34</meta:user-defined>
    <meta:user-defined meta:name="OVERHEIDop.GmbID/DC.identifier">gmb-2016-13634</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EX 7</meta:user-defined>
    <meta:user-defined meta:name="OVERHEIDop.woonplaats">Steenbergen</meta:user-defined>
    <meta:user-defined meta:name="OVERHEIDop.straatnaam">IJzeren Pu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39</meta:user-defined>
    <meta:user-defined meta:name="OVERHEID.EPSG28992/DC.spatial">81079 400200</meta:user-defined>
    <meta:user-defined meta:name="OVERHEIDop.versieInformatie"/>
  </office:meta>
</office:document-meta>
</file>