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01 Beneluxlaan 74 te Tilburg, verbouwen wijkcentrum 't Sant, 2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301 - I - Beneluxlaan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01 Beneluxlaan 74 te Tilburg, verbouwen wijkcentrum 't Sant, 2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39</meta:user-defined>
    <meta:user-defined meta:name="OVERHEIDop.GmbID/DC.identifier">gmb-2016-13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S 74</meta:user-defined>
    <meta:user-defined meta:name="OVERHEIDop.woonplaats">Tilburg</meta:user-defined>
    <meta:user-defined meta:name="OVERHEIDop.straatnaam">Benelu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10 397986</meta:user-defined>
    <meta:user-defined meta:name="OVERHEIDop.versieInformatie"/>
  </office:meta>
</office:document-meta>
</file>