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299 Weteringlaan 126 te Tilburg, plaatsen van een dakkapel, 28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05 - Z-HZ_WABO-2016-03299 - I - Weteringlaan 12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633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3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3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299 Weteringlaan 126 te Tilburg, plaatsen van een dakkapel, 28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38</meta:user-defined>
    <meta:user-defined meta:name="OVERHEIDop.GmbID/DC.identifier">gmb-2016-136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XT 126</meta:user-defined>
    <meta:user-defined meta:name="OVERHEIDop.woonplaats">Tilburg</meta:user-defined>
    <meta:user-defined meta:name="OVERHEIDop.straatnaam">Wetering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642 395303</meta:user-defined>
    <meta:user-defined meta:name="OVERHEIDop.versieInformatie"/>
  </office:meta>
</office:document-meta>
</file>