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riendenbock 2016, 4 en 5 november 2016, St. Laurenskerk,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9 september 2016 is een vergunning verleend voor het organiseren van het evenement Vriendenbock 2016 op 4 en 5 november 2016 in de St. Laurenskerk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633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3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3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riendenbock 2016, 4 en 5 november 2016, St. Laurenskerk,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336</meta:user-defined>
    <meta:user-defined meta:name="OVERHEIDop.GmbID/DC.identifier">gmb-2016-13633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GP 2</meta:user-defined>
    <meta:user-defined meta:name="OVERHEIDop.woonplaats">Alkmaar</meta:user-defined>
    <meta:user-defined meta:name="OVERHEIDop.straatnaam">Koo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73 516283</meta:user-defined>
    <meta:user-defined meta:name="OVERHEIDop.versieInformatie"/>
  </office:meta>
</office:document-meta>
</file>