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strum Omnivas, 14 oktober 2016, InHollan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september 2016 is een vergunning verleend voor het organiseren van een lustrum Omnivas op 14 oktober 2016 in de Hogeschool InHollan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633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3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3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ustrum Omnivas, 14 oktober 2016, InHollan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334</meta:user-defined>
    <meta:user-defined meta:name="OVERHEIDop.GmbID/DC.identifier">gmb-2016-13633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MN 200</meta:user-defined>
    <meta:user-defined meta:name="OVERHEIDop.woonplaats">Alkmaar</meta:user-defined>
    <meta:user-defined meta:name="OVERHEIDop.straatnaam">Berg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127 517360</meta:user-defined>
    <meta:user-defined meta:name="OVERHEIDop.versieInformatie"/>
  </office:meta>
</office:document-meta>
</file>