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(tijdelijk) afwijken van het bestemmingsplan t.b.v. een terras, Westwijkplein 3, Amstelveen - Zaaknummer Z-2016/02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september 2016</text:span>
          </text:p>
            <text:p text:style-name="common-al">Het (tijdelijk) afwijken van het bestemmingsplan t.b.v. een terras.</text:p>
            <text:p text:style-name="tussenkopcur">
            <text:span text:style-name="nadrukvet">Rectificatie</text:span>
          </text:p>
            <text:p text:style-name="common-al">In de bekendmakingen van 21 september jl. gepubliceerd onder een foutief zaaknummer. Zie voor eerdere bekendmaking Gemeenteblad 2016 Nr. <text:a xlink:href="https://zoek.officielebekendmakingen.nl/gmb-2016-129779.html" xlink:type="simple">12977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oktober 2016</text:span>
          </text:p>
            <text:p text:style-name="common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ussenkopcur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33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(tijdelijk) afwijken van het bestemmingsplan t.b.v. een terras, Westwijkplein 3, Amstelveen - Zaaknummer Z-2016/021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33</meta:user-defined>
    <meta:user-defined meta:name="OVERHEIDop.GmbID/DC.identifier">gmb-2016-136333</meta:user-defined>
    <meta:user-defined meta:name="OVERHEID.TaxonomieBeleidsagenda/OVERHEID.category">Ruimte en infrastructuur | Organisatie en beleid</meta:user-defined>
    <meta:user-defined meta:name="OVERHEIDop.referentienummer">Z-2016/021303</meta:user-defined>
    <meta:user-defined meta:name="DCTERMS.abstract">Het (tijdelijk) afwijken van het bestemmingsplan t.b.v. een terra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5 477197</meta:user-defined>
    <meta:user-defined meta:name="OVERHEIDop.versieInformatie"/>
  </office:meta>
</office:document-meta>
</file>