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poppen(huizen)- en berenbeurs, 3 december 2016, Afas-stadion aan de Stadionweg,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september 2016 is een vergunning verleend voor het organiseren van een poppen(huizen)- en berenbeurs op 3 december 2016 in het Afas-stadion aan de Stadionweg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36331</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31</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331</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poppen(huizen)- en berenbeurs, 3 december 2016, Afas-stadion aan de Stadionweg,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331</meta:user-defined>
    <meta:user-defined meta:name="OVERHEIDop.GmbID/DC.identifier">gmb-2016-136331</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2AZ 7</meta:user-defined>
    <meta:user-defined meta:name="OVERHEIDop.woonplaats">Alkmaar</meta:user-defined>
    <meta:user-defined meta:name="OVERHEIDop.straatnaam">Stadionweg</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1195 514204</meta:user-defined>
    <meta:user-defined meta:name="OVERHEIDop.versieInformatie"/>
  </office:meta>
</office:document-meta>
</file>