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intocht Lindenholt 13-11-2016: Sinterklaasintocht Lindenholt 13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Sinterklaasintocht Lindenholt 13-11-2016 (Sinterklaasintocht Lindenholt 13-11-201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31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zwaar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AE45A1-862C-4D9A-A70B-EB6FA95E3EDE" xlink:type="simple">http://www.nijmegen.nl/vergunningpagina/?guid=5CAE45A1-862C-4D9A-A70B-EB6FA95E3E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3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erklaasintocht Lindenholt 13-11-2016: Sinterklaasintocht Lindenholt 13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30</meta:user-defined>
    <meta:user-defined meta:name="OVERHEIDop.GmbID/DC.identifier">gmb-2016-13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850.98 427861.14</meta:user-defined>
    <meta:user-defined meta:name="OVERHEIDop.versieInformatie"/>
  </office:meta>
</office:document-meta>
</file>