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eugdtheaterfestival, 19 oktober 2016,  Canada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8 september 2016 is een vergunning verleend voor het organiseren van een Jeugdtheaterfestival op 19 oktober 2016 op het Canada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632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2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2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eugdtheaterfestival, 19 oktober 2016,  Canadaplei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329</meta:user-defined>
    <meta:user-defined meta:name="OVERHEIDop.GmbID/DC.identifier">gmb-2016-13632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E 8</meta:user-defined>
    <meta:user-defined meta:name="OVERHEIDop.woonplaats">Alkmaar</meta:user-defined>
    <meta:user-defined meta:name="OVERHEIDop.straatnaam">Canada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71 516388</meta:user-defined>
    <meta:user-defined meta:name="OVERHEIDop.versieInformatie"/>
  </office:meta>
</office:document-meta>
</file>