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genstraat 1, 3, 6 en 8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9/2016, slopen vier woningen (incl. verwijderen asbest), Wilgenstraat 1, 3, 6 &amp; 8, 9944 AW Nieuwolda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32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genstraat 1, 3, 6 en 8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28</meta:user-defined>
    <meta:user-defined meta:name="OVERHEIDop.GmbID/DC.identifier">gmb-2016-136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W 3</meta:user-defined>
    <meta:user-defined meta:name="OVERHEIDop.woonplaats">Nieuwolda</meta:user-defined>
    <meta:user-defined meta:name="OVERHEIDop.straatnaam">Wilg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38 585267</meta:user-defined>
    <meta:user-defined meta:name="OVERHEIDop.versieInformatie"/>
  </office:meta>
</office:document-meta>
</file>