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lichtmasten en het plaatsen van 2 lichtmasten voor sportveldverlichting, Beethovenlaan 120, Aalsmeer - Zaaknummer Z-2016/052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september 2016</text:span>
          </text:p>
            <text:p text:style-name="common-al">Het vervangen van 2 lichtmasten en het plaatsen van 2 lichtmasten voor sportveldverl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32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2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2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2 lichtmasten en het plaatsen van 2 lichtmasten voor sportveldverlichting, Beethovenlaan 120, Aalsmeer - Zaaknummer Z-2016/052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326</meta:user-defined>
    <meta:user-defined meta:name="OVERHEIDop.GmbID/DC.identifier">gmb-2016-136326</meta:user-defined>
    <meta:user-defined meta:name="OVERHEID.TaxonomieBeleidsagenda/OVERHEID.category">Ruimte en infrastructuur | Organisatie en beleid</meta:user-defined>
    <meta:user-defined meta:name="OVERHEIDop.referentienummer">Z-2016/052625</meta:user-defined>
    <meta:user-defined meta:name="DCTERMS.abstract">Het vervangen van 2 lichtmasten en het plaatsen van 2 lichtmasten voor sportveldverlicht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65 474235</meta:user-defined>
    <meta:user-defined meta:name="OVERHEIDop.versieInformatie"/>
  </office:meta>
</office:document-meta>
</file>