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cheen 99: verleende vergunning gevelwijziging (OV 20160350/25315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september 2016</text:span> is een omgevingsvergunning verleend voor deze locatie. Het gaat om het <text:span text:style-name="nadrukvet">wijzigen van de voorgevel van de woning (betreft vervanging niet in gebruik zijnde voordeur door raam)</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3632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2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2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cheen 99: verleende vergunning gevelwijziging (OV 20160350/25315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323</meta:user-defined>
    <meta:user-defined meta:name="OVERHEIDop.GmbID/DC.identifier">gmb-2016-1363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HD 99</meta:user-defined>
    <meta:user-defined meta:name="OVERHEIDop.woonplaats">Joure</meta:user-defined>
    <meta:user-defined meta:name="OVERHEIDop.straatnaam">Sche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323 552357</meta:user-defined>
    <meta:user-defined meta:name="OVERHEIDop.versieInformatie"/>
  </office:meta>
</office:document-meta>
</file>