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4 Marathon, 8 oktober 2016,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september 2016 is een vergunning verleend voor het organiseren van de K4 Marathon op 8 oktober 2016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4 Marathon, 8 okto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20</meta:user-defined>
    <meta:user-defined meta:name="OVERHEIDop.GmbID/DC.identifier">gmb-2016-1363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