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3-1-1">
      <style:table-column-properties style:rel-column-width="50*"/>
    </style:style>
    <style:style style:family="table-column" style:parent-style-name="colspec" style:name="id1-3-2-2-2-3-1-2">
      <style:table-column-properties style:rel-column-width="50*"/>
    </style:style>
  </office:automatic-styles>
  <office:body>
    <office:text>
      <text:p text:style-name="new_page_staatscourant"/>
      <text:p text:style-name="single-kop-titel">Verordening tot eerste wijziging van de Verordening onroerende-zaakbelastingen 201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Verordening tot eerste wijziging van de Verordening onroerende-zaakbelastingen 2016</text:span> </text:p>
            <text:p text:style-name="al">
            <text:span text:style-name="nadrukvet"/>
          </text:p>
            <text:p text:style-name="al">De raad van de gemeente Asten;</text:p>
            <text:p text:style-name="al">gelezen het voorstel van het college van burgemeester en wethouders van </text:p>
            <text:p text:style-name="al">19 januari 2016;</text:p>
            <text:p text:style-name="al">gelet op de artikelen 220 tot en met 220h van de Gemeentewet;</text:p>
            <text:p text:style-name="al">besluit:</text:p>
            <text:p text:style-name="al">vast te stellen de Verordening tot eerste wijziging van de Verordening op de heffing en de invordering van onroerende-zaakbelastingen 2016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</text:p>
            <text:p text:style-name="al">Artikel 5 wordt gewijzigd als volgt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Bestaan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5 Belastingtarieven</text:p>
                    <text:p text:style-name="table_al">1.Het tarief van de belasting bedraagt een percentage van de heffingsmaatstaf.</text:p>
                    <text:p text:style-name="table_al">Het percentage bedraagt voor:</text:p>
                    <text:p text:style-name="table_al">a.de gebruikersbelasting <text:span text:style-name="nadrukcur">0,1500</text:span> %;</text:p>
                    <text:p text:style-name="table_al">b.de eigenarenbelasting:</text:p>
                    <text:p text:style-name="table_al">1.voor onroerende zaken die in hoofdzaak tot woning dienen <text:span text:style-name="nadrukcur">0,1200</text:span> %;</text:p>
                    <text:p text:style-name="table_al">2.voor onroerende zaken die niet in hoofdzaak tot woning dienen <text:span text:style-name="nadrukcur">0,1825</text:span> %.</text:p>
                    <text:p text:style-name="table_al">2.Indien de heffingsmaatstaf beneden € 5.000,= blijft, wordt geen belasting geheven.</text:p>
                  </table:table-cell>
                  <table:table-cell table:style-name="entry" table:number-rows-spanned="1" table:number-columns-spanned="1">
                    <text:p text:style-name="table_al">Artikel 5 Belastingtarieven</text:p>
                    <text:p text:style-name="table_al">1.Het tarief van de belasting bedraagt een percentage van de heffingsmaatstaf.</text:p>
                    <text:p text:style-name="table_al">Het percentage bedraagt voor:</text:p>
                    <text:p text:style-name="table_al">a.de gebruikersbelasting <text:span text:style-name="nadrukvet">0,1449 %;</text:span></text:p>
                    <text:p text:style-name="table_al">b.de eigenarenbelasting:</text:p>
                    <text:p text:style-name="table_al">1.voor onroerende zaken die in hoofdzaak tot woning dienen <text:span text:style-name="nadrukvet">0</text:span><text:span text:style-name="nadrukvet">,1133</text:span><text:span text:style-name="nadrukvet">%</text:span></text:p>
                    <text:p text:style-name="table_al">2.voor onroerende zaken die niet in hoofdzaak tot woning dienen <text:span text:style-name="nadrukvet">0,18</text:span><text:span text:style-name="nadrukvet">0</text:span><text:span text:style-name="nadrukvet">2 %.</text:span></text:p>
                    <text:p text:style-name="table_al">2.Indien de heffingsmaatstaf beneden € 5.000,= blijft, wordt geen belasting geheven.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Inwerkingtreding</text:p>
            <text:p text:style-name="al">Deze verordening treedt in werking op de eerste dag na de dag van bekendmaking en werkt terug tot en met 1 januari 2016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Citeertitel</text:p>
            <text:p text:style-name="al">Deze verordening wordt aangehaald als: ‘Verordening tot eerste wijziging van de Verordening onroerende-zaakbelastingen 2016’.</text:p>
            <text:p text:style-name="al">Aldus vastgesteld in de openbare vergadering van de raad van de gemeente Asten </text:p>
            <text:p text:style-name="al">van 2 februari 2016.</text:p>
            <text:p text:style-name="al">De raad voornoemd,</text:p>
            <text:p text:style-name="al">griffier, </text:p>
            <text:p text:style-name="al">mr. M.B.W. van Erp-Sonnemans </text:p>
            <text:p text:style-name="al">voorzitter,</text:p>
            <text:p text:style-name="al">mr. H.G. Vo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13632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632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632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eerste wijziging van de Verordening onroerende-zaakbelasting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632</meta:user-defined>
    <meta:user-defined meta:name="OVERHEIDop.GmbID/DC.identifier">gmb-2016-13632</meta:user-defined>
    <meta:user-defined meta:name="OVERHEID.TaxonomieBeleidsagenda/OVERHEID.category">Financiën | Organisatie en beleid</meta:user-defined>
    <meta:user-defined meta:name="DC.source">art. 220 Gemw;1.0:c:BWBR0005416&amp;artikel=220&amp;g=2016-02-01</meta:user-defined>
    <meta:user-defined meta:name="OVERHEID.Organisatietype/OVERHEID.organisationType">gemeente</meta:user-defined>
    <meta:user-defined meta:name="OVERHEID.Gemeente/DC.creator">Asten</meta:user-defined>
    <dc:language>nl</dc:language>
    <meta:user-defined meta:name="OVERHEID.Informatietype/DC.type">officiële publicatie</meta:user-defined>
    <meta:user-defined meta:name="OVERHEID.Gemeente/OVERHEID.authority">Asten</meta:user-defined>
    <meta:user-defined meta:name="OVERHEID.Gemeente/DCTERMS.publisher">Asten</meta:user-defined>
    <meta:user-defined meta:name="OVERHEIDgvop.Informatietype/DC.type">Verordeningen</meta:user-defined>
    <meta:user-defined meta:name="OVERHEID.Gemeente/DC.spatial">Asten</meta:user-defined>
    <meta:user-defined meta:name="OVERHEIDop.versieInformatie"/>
  </office:meta>
</office:document-meta>
</file>