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29 september 2016</text:span></text:span> de volgende aanvragen om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7-09	Hoogetin, Grote Akkerstraat en Kleine Akkerstraat te Meppel	kappen van bomen ten bate van herinrichting straat</text:p>
            <text:p text:style-name="common-al">28-09	7941 GL Zuideinde 108 te Meppel	plaatsen van een berging</text:p>
            <text:p text:style-name="common-al">23-09	7942 LB Setheweg 2 te Meppel	plaatsen van een GTL-afleverinstallatie voor wegverkeer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36311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31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31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311</meta:user-defined>
    <meta:user-defined meta:name="OVERHEIDop.GmbID/DC.identifier">gmb-2016-1363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1BH 3</meta:user-defined>
    <meta:user-defined meta:name="OVERHEIDop.woonplaats">Meppel</meta:user-defined>
    <meta:user-defined meta:name="OVERHEIDop.straatnaam">Hoogetin</meta:user-defined>
    <meta:user-defined meta:name="OVERHEID.PostcodeHuisnummer/OVERHEIDop.postcodeHuisnummer">7941GL 108</meta:user-defined>
    <meta:user-defined meta:name="OVERHEIDop.straatnaam">Zuideinde</meta:user-defined>
    <meta:user-defined meta:name="OVERHEID.PostcodeHuisnummer/OVERHEIDop.postcodeHuisnummer">7942LB 2</meta:user-defined>
    <meta:user-defined meta:name="OVERHEIDop.straatnaam">Setheweg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anvraag</meta:user-defined>
    <meta:user-defined meta:name="OVERHEID.EPSG28992/DC.spatial">209195 523599</meta:user-defined>
    <meta:user-defined meta:name="OVERHEID.EPSG28992/DC.spatial">209329 522829</meta:user-defined>
    <meta:user-defined meta:name="OVERHEID.EPSG28992/DC.spatial">207871 523879</meta:user-defined>
    <meta:user-defined meta:name="OVERHEIDop.versieInformatie"/>
  </office:meta>
</office:document-meta>
</file>