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in de voortuin of op een parkeerplaats van 30 september tot en met 10 december 2016, Populierenlaan 16, Amstelveen - Zaaknummer Z-2016/052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16</text:span>
          </text:p>
            <text:p text:style-name="common-al">Het plaatsen van een puincontainer in de voortuin of op een parkeerplaats van 30 september tot en met 10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31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1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1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in de voortuin of op een parkeerplaats van 30 september tot en met 10 december 2016, Populierenlaan 16, Amstelveen - Zaaknummer Z-2016/052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10</meta:user-defined>
    <meta:user-defined meta:name="OVERHEIDop.GmbID/DC.identifier">gmb-2016-136310</meta:user-defined>
    <meta:user-defined meta:name="OVERHEID.TaxonomieBeleidsagenda/OVERHEID.category">Ruimte en infrastructuur | Organisatie en beleid</meta:user-defined>
    <meta:user-defined meta:name="OVERHEIDop.referentienummer">Z-2016/052181</meta:user-defined>
    <meta:user-defined meta:name="DCTERMS.abstract">Het plaatsen van een puincontainer in de voortuin of op een parkeerplaats van 30 september tot en met 10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SZ 16</meta:user-defined>
    <meta:user-defined meta:name="OVERHEIDop.woonplaats">Amstelveen</meta:user-defined>
    <meta:user-defined meta:name="OVERHEIDop.straatnaam">Populier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0 478760</meta:user-defined>
    <meta:user-defined meta:name="OVERHEIDop.versieInformatie"/>
  </office:meta>
</office:document-meta>
</file>