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office:automatic-styles>
  <office:body>
    <office:text>
      <text:p text:style-name="new_page_staatscourant"/>
      <text:p text:style-name="single-kop-titel">Gemeente Wassenaar – Verordening Wet inburgering gemeente Wassenaar 2016</text:p>
      <text:section text:name="regeling_id1-3-2" text:style-name="regeling">
        <text:section text:name="aanhef_id1-3-2-1" text:style-name="aanhef">
          <text:section text:name="preambule_id1-3-2-1-1" text:style-name="preambule">
            <text:p text:style-name="al">Z-22107-WS\</text:p>
            <text:p text:style-name="al"/>
            <text:p text:style-name="al">De gemeenteraad van Wassenaar,</text:p>
            <text:p text:style-name="al"/>
            <text:p text:style-name="al">gelezen het voorstel van burgemeester en wethouders d.d. 15 december 2015</text:p>
            <text:p text:style-name="al"/>
            <text:p text:style-name="al">gelet op de artikelen 8, 19, vijfde en zesde lid, 23, derde lid, 24 e, 24f en 35 van de Wet inburgering, zoals deze luidde op 31 december 2012 en artikel X van de wet van 13 september 2012 tot wijziging van de Wet inburgering (2012, 430);</text:p>
          </text:section>
          <text:section text:name="afkondiging_id1-3-2-1-2" text:style-name="afkondiging">
            <text:p text:style-name="afkondiging_top"/>
            <text:p text:style-name="al">
            <text:span text:style-name="nadrukvet">Besluit</text:span>
          </text:p>
            <text:p text:style-name="al">De verordening Wet inburgering gemeente Wassenaar 2016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en informatieverstrekking</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 </text:p>
                  <text:p><draw:frame draw:style-name="lidiv"><draw:text-box ofo:max-width="15.3cm" ofo:min-height="1cm" ofo:min-width="5cm"><text:section text:name="definitielijst_id1-3-2-2-1-2-2-3" text:style-name="definitielijst">
                <text:section text:name="definitie-item_id1-3-2-2-1-2-2-3-1" text:style-name="definitie-item">
                  <text:p text:style-name="li.nr"/>
                  <text:p text:style-name="term">a. het college: </text:p>
                  <text:section text:name="definitie_id1-3-2-2-1-2-2-3-1-3" text:style-name="definitie">
                    <text:p text:style-name="al">het college van burgemeester en wethouders van de gemeente Wassenaar; </text:p>
                  </text:section>
                </text:section>
                <text:section text:name="definitie-item_id1-3-2-2-1-2-2-3-2" text:style-name="definitie-item">
                  <text:p text:style-name="li.nr"/>
                  <text:p text:style-name="term">b. de wet: </text:p>
                  <text:section text:name="definitie_id1-3-2-2-1-2-2-3-2-3" text:style-name="definitie">
                    <text:p text:style-name="al">de Wet inburgering zoals deze luidde op 31 december 2012; </text:p>
                  </text:section>
                </text:section>
                <text:section text:name="definitie-item_id1-3-2-2-1-2-2-3-3" text:style-name="definitie-item">
                  <text:p text:style-name="li.nr"/>
                  <text:p text:style-name="term">c. de wetswijziging: </text:p>
                  <text:section text:name="definitie_id1-3-2-2-1-2-2-3-3-3" text:style-name="definitie">
                    <text:p text:style-name="al">de wet van 13 september 2012 tot wijziging van de Wet inburgering en enkele andere wetten in verband met de versterking van de eigen verantwoordelijkheid van de inburgeringsplichtige (<text:a xlink:href="https://zoek.officielebekendmakingen.nl/stb-2012-430.html" xlink:type="simple">Stb. 2012, 430</text:a>). </text:p>
                  </text:section>
                </text:section>
                <text:section text:name="definitie-item_id1-3-2-2-1-2-2-3-4" text:style-name="definitie-item">
                  <text:p text:style-name="li.nr"/>
                  <text:p text:style-name="term">d. inburgeringsplichtige: </text:p>
                  <text:section text:name="definitie_id1-3-2-2-1-2-2-3-4-3" text:style-name="definitie">
                    <text:p text:style-name="al">persoon, bedoeld in artikel X, 2e t/m 5e lid van de wetswijziging </text:p>
                  </text:section>
                </text:section>
              </text:section></draw:text-box></draw:frame></text:p>
                </text:list-item>
                <text:list-item text:style-override="id1-3-2-2-1-2-3">
                  <text:number>2.</text:number>
                  <text:p text:style-name="al">De begripsomschrijvingen in de wet, de wetswijziging en de daarop berustende regelingen zijn van toepassing op de begrippen die in deze verordening worden gebruikt.</text:p>
                </text:list-item>
              </text:list>
            </text:section>
            <text:section text:name="artikel_id1-3-2-2-1-3" text:style-name="artikel">
              <text:p text:style-name="artikel_kop_titel"><text:span text:style-name="artikel_kop_label">Artikel</text:span> <text:span text:style-name="artikel_kop_nr">2</text:span> De informatieverstrekking aan inburgeringsplichtigen</text:p>
              <text:list text:style-name="id1-3-2-2-1-3-2">
                <text:list-item text:style-override="id1-3-2-2-1-3-2">
                  <text:number>1.</text:number>
                  <text:p text:style-name="al">Het college draagt er zorg voor dat de inburgeringsplichtigen op een doeltreffende en doelmatige wijze worden geïnformeerd over hun rechten en plichten uit hoofde van de wet en over het aanbod van en de toegang tot inburgeringsvoorzieningen. </text:p>
                </text:list-item>
                <text:list-item text:style-override="id1-3-2-2-1-3-3">
                  <text:number>2.</text:number>
                  <text:p text:style-name="al">Het college maakt bij de informatieverstrekking aan de inburgeringsplichtigen in ieder geval gebruik van de gemeentelijke website.</text:p>
                </text:list-item>
                <text:list-item text:style-override="id1-3-2-2-1-3-4">
                  <text:number>3.</text:number>
                  <text:p text:style-name="al">Het college beoordeelt tenminste eens per jaar de doeltreffendheid en doelmatigheid van de informatieverstrekking aan de inburgeringsplichtigen en rapporteert daarover aan de raad. </text:p>
                </text:list-item>
              </text:list>
            </text:section>
            <text:p text:style-name="hoofdstuk_bottom"/>
          </text:section>
          <text:section text:name="hoofdstuk_id1-3-2-2-2" text:style-name="hoofdstuk">
            <text:p text:style-name="hoofdstuk_kop"><text:span text:style-name="label">Hoofdstuk</text:span> <text:span text:style-name="nr">2.</text:span> Doelgroepen en samenstelling van de inburgeringsvoorziening of taalkennisvoorziening</text:p>
            <text:section text:name="artikel_id1-3-2-2-2-2" text:style-name="artikel">
              <text:p text:style-name="artikel_kop_titel"><text:span text:style-name="artikel_kop_label">Artikel</text:span> <text:span text:style-name="artikel_kop_nr">3</text:span> Inburgeringsaanbod</text:p>
              <text:p text:style-name="al">Het college biedt een inburgeringsvoorziening of taalkennisvoorziening aan de inburgeringsplichtige, te weten: </text:p>
              <text:list text:style-name="id1-3-2-2-2-2-3">
                <text:list-item text:style-override="id1-3-2-2-2-2-3-1">
                  <text:number>a.</text:number>
                  <text:p text:style-name="al">de houder van een verblijfsvergunning als bedoeld in artikel 28 van de Vreemdelingenwet 2000 en </text:p>
                </text:list-item>
                <text:list-item text:style-override="id1-3-2-2-2-2-3-2">
                  <text:number>b.</text:number>
                  <text:p text:style-name="al">de geestelijke bedienaar, bedoeld in artikel 1, onderdeel g van de wet, die geen oudkomer is als bedoeld in artikel 1, onderdeel c, van de wet, voor zover deze uiterlijk 31 december 2012 inburgeringsplichtig is geworden. </text:p>
                </text:list-item>
              </text:list>
            </text:section>
            <text:section text:name="artikel_id1-3-2-2-2-3" text:style-name="artikel">
              <text:p text:style-name="artikel_kop_titel"><text:span text:style-name="artikel_kop_label">Artikel</text:span> <text:span text:style-name="artikel_kop_nr">4</text:span> De samenstelling van de inburgeringsvoorziening of taalkennisvoorziening</text:p>
              <text:list text:style-name="id1-3-2-2-2-3-2">
                <text:list-item text:style-override="id1-3-2-2-2-3-2">
                  <text:number>1.</text:number>
                  <text:p text:style-name="al">Het college stemt de inburgeringsvoorziening of de taalkennisvoorziening aan de inburgeringsplichtige bedoeld in artikel 3 onder a af op het startniveau en de vaardigheden, de persoonlijke omstandigheden en de maatschappelijke positie van de inburgeringsplichtige. </text:p>
                </text:list-item>
                <text:list-item text:style-override="id1-3-2-2-2-3-3">
                  <text:number>2.</text:number>
                  <text:p text:style-name="al">Indien de inburgeringsplichtige bedoeld in artikel 3 onder a een voorziening gericht op arbeidsinschakeling wordt aangeboden, draagt het college er zorg voor dat de inburgeringsvoorziening op de voorziening gericht op arbeidsinschakeling wordt afgestemd. </text:p>
                </text:list-item>
                <text:list-item text:style-override="id1-3-2-2-2-3-4">
                  <text:number>3.</text:number>
                  <text:p text:style-name="al">Aan de inburgeringsplichtige bedoeld in artikel 3 onder a biedt het college maatschappelijke begeleiding aan. </text:p>
                </text:list-item>
                <text:list-item text:style-override="id1-3-2-2-2-3-5">
                  <text:number>4.</text:number>
                  <text:p text:style-name="al">Een inburgeringsvoorziening of een taalkennisvoorziening kan, naast datgene dat in de wet is geregeld, een of meer van de volgende onderdelen bevatten: </text:p>
                  <text:list text:style-name="id1-3-2-2-2-3-5-3">
                    <text:list-item text:style-override="id1-3-2-2-2-3-5-3-1">
                      <text:number>a.</text:number>
                      <text:p text:style-name="al">activiteiten gericht op arbeid of de werving daarvan, zoals stages, regulier of gesubsidieerd betaald werk, vrijwilligerswerk, bemiddeling naar arbeid, beroepsvaardigheden, etc.; </text:p>
                    </text:list-item>
                    <text:list-item text:style-override="id1-3-2-2-2-3-5-3-2">
                      <text:number>b.</text:number>
                      <text:p text:style-name="al">activiteiten gericht op een vervolgopleiding of de voorbereiding daarop; </text:p>
                    </text:list-item>
                    <text:list-item text:style-override="id1-3-2-2-2-3-5-3-3">
                      <text:number>c.</text:number>
                      <text:p text:style-name="al">activiteiten gericht op participatie, gezin en zelfredzaamheid; </text:p>
                    </text:list-item>
                    <text:list-item text:style-override="id1-3-2-2-2-3-5-3-4">
                      <text:number>d.</text:number>
                      <text:p text:style-name="al">sociale vaardigheden, financiële administratie, computer en internet, opvoedingsondersteuning, gezondheid, thuisstudie met behulp van de computer, etc. </text:p>
                    </text:list-item>
                  </text:list>
                </text:list-item>
              </text:list>
            </text:section>
            <text:section text:name="artikel_id1-3-2-2-2-4" text:style-name="artikel">
              <text:p text:style-name="artikel_kop_titel"><text:span text:style-name="artikel_kop_label">Artikel</text:span> <text:span text:style-name="artikel_kop_nr">5</text:span> De inning van de eigen bijdrage</text:p>
              <text:list text:style-name="id1-3-2-2-2-4-2">
                <text:list-item text:style-override="id1-3-2-2-2-4-2">
                  <text:number>1.</text:number>
                  <text:p text:style-name="al">De eigen bijdrage, bedoeld in artikel 23, tweede lid, van de wet wordt in beginsel in één keer of in ten hoogste 36 termijnen betaald. </text:p>
                </text:list-item>
                <text:list-item text:style-override="id1-3-2-2-2-4-3">
                  <text:number>2.</text:number>
                  <text:p text:style-name="al">Het college legt in de beschikking tot vaststelling van de inburgeringsvoorziening of de taalkennisvoorziening de termijnen van betaling vast. Indien het college de eigen bijdrage verrekent met de algemene bijstand, wordt dat in de beschikking vastgelegd. </text:p>
                </text:list-item>
              </text:list>
            </text:section>
            <text:section text:name="artikel_id1-3-2-2-2-5" text:style-name="artikel">
              <text:p text:style-name="artikel_kop_titel"><text:span text:style-name="artikel_kop_label">Artikel</text:span> <text:span text:style-name="artikel_kop_nr">6</text:span> Opleggen van verplichtingen</text:p>
              <text:p text:style-name="al">Het college kan een inburgeringsplichtige bedoeld in artikel 3 bij beschikking een of meer van de volgende verplichtingen opleggen: </text:p>
              <text:list text:style-name="id1-3-2-2-2-5-3">
                <text:list-item text:style-override="id1-3-2-2-2-5-3-1">
                  <text:number>a.</text:number>
                  <text:p text:style-name="al">het deelnemen aan de inburgeringsvoorziening of taalkennisvoorziening; </text:p>
                </text:list-item>
                <text:list-item text:style-override="id1-3-2-2-2-5-3-2">
                  <text:number>b.</text:number>
                  <text:p text:style-name="al">het deelnemen aan gesprekken met de trajectbegeleider; </text:p>
                </text:list-item>
                <text:list-item text:style-override="id1-3-2-2-2-5-3-3">
                  <text:number>c.</text:number>
                  <text:p text:style-name="al">het deelnemen aan voortgangsgesprekken; </text:p>
                </text:list-item>
                <text:list-item text:style-override="id1-3-2-2-2-5-3-4">
                  <text:number>d.</text:number>
                  <text:p text:style-name="al">voor de eerste maal deelnemen aan het inburgeringsexamen of staatsexamen Nederlands als tweede taal I of II op een tijdstip dat door het college wordt bepaald; </text:p>
                </text:list-item>
                <text:list-item text:style-override="id1-3-2-2-2-5-3-5">
                  <text:number>e.</text:number>
                  <text:p text:style-name="al">het melden indien door ziekte dan wel door andere relevante omstandigheden niet aan de verplichtingen in de beschikking kan worden voldaan; </text:p>
                </text:list-item>
                <text:list-item text:style-override="id1-3-2-2-2-5-3-6">
                  <text:number>f.</text:number>
                  <text:p text:style-name="al">het meewerken aan een onderzoek naar de gegrondheid van het verzuim als bedoeld in sub e van dit artikel. </text:p>
                </text:list-item>
              </text:list>
            </text:section>
            <text:p text:style-name="hoofdstuk_bottom"/>
          </text:section>
          <text:section text:name="hoofdstuk_id1-3-2-2-3" text:style-name="hoofdstuk">
            <text:p text:style-name="hoofdstuk_kop"><text:span text:style-name="label">Hoofdstuk</text:span> <text:span text:style-name="nr">3.</text:span> Het aanbod van een inburgeringsvoorziening of taalkennisvoorziening</text:p>
            <text:section text:name="artikel_id1-3-2-2-3-2" text:style-name="artikel">
              <text:p text:style-name="artikel_kop_titel"><text:span text:style-name="artikel_kop_label">Artikel</text:span> <text:span text:style-name="artikel_kop_nr">7</text:span> De procedure van het doen van een aanbod</text:p>
              <text:list text:style-name="id1-3-2-2-3-2-2">
                <text:list-item text:style-override="id1-3-2-2-3-2-2">
                  <text:number>1.</text:number>
                  <text:p text:style-name="al">Het college doet het aanbod, bedoeld in artikel 19, eerste of tweede lid, van de wet schriftelijk. Het aanbod wordt gezonden naar het adres waar de inburgeringsplichtige bedoeld in artikel 3 in de gemeentelijke basisadministratie is ingeschreven. </text:p>
                </text:list-item>
                <text:list-item text:style-override="id1-3-2-2-3-2-3">
                  <text:number>2.</text:number>
                  <text:p text:style-name="al">In het aanbod wordt een omschrijving gegeven van de inburgeringsvoorziening of taalkennisvoorziening die wordt aangeboden en worden de rechten en verplichtingen vermeld die aan die voorziening worden verbonden. </text:p>
                </text:list-item>
                <text:list-item text:style-override="id1-3-2-2-3-2-4">
                  <text:number>3.</text:number>
                  <text:p text:style-name="al">De inburgeringsplichtige bedoeld in artikel 3 aan wie een aanbod wordt gedaan, deelt binnen 2 weken het college schriftelijk mee of hij het aanbod al dan niet aanvaardt. Indien inburgeringsplichtige een voorstel doet tot een andere invulling van het aanbod, dan zal het college dit in overweging nemen en bij acceptatie een aangepast aanbod doen. </text:p>
                </text:list-item>
                <text:list-item text:style-override="id1-3-2-2-3-2-5">
                  <text:number>4.</text:number>
                  <text:p text:style-name="al">Wanneer de inburgeringsplichtige bedoeld in artikel 3 het aanbod aanvaardt, neemt het college binnen 2 weken na ontvangst van deze mededeling het besluit tot vaststelling van de inburgeringsvoorziening of taalkennisvoorziening overeenkomstig het gedane aanbod. </text:p>
                </text:list-item>
              </text:list>
            </text:section>
            <text:section text:name="artikel_id1-3-2-2-3-3" text:style-name="artikel">
              <text:p text:style-name="artikel_kop_titel"><text:span text:style-name="artikel_kop_label">Artikel</text:span> <text:span text:style-name="artikel_kop_nr">8</text:span> De voorziening in de vorm van een persoonlijk inburgeringsbudget</text:p>
              <text:list text:style-name="id1-3-2-2-3-3-2">
                <text:list-item text:style-override="id1-3-2-2-3-3-2">
                  <text:number>1.</text:number>
                  <text:p text:style-name="al">het college kan op verzoek van de inburgeringsplichtige een persoonlijk inburgeringsbudget vaststellen, indien bijzonder omstandigheden naar het oordeel van het college een speciale voorziening vereisen. Het verzoek moet schriftelijk bij het college worden ingediend. </text:p>
                </text:list-item>
                <text:list-item text:style-override="id1-3-2-2-3-3-3">
                  <text:number>2.</text:number>
                  <text:p text:style-name="al">Van bijzonder omstandigheden is in ieder geval sprake indien een gemeentelijke voorziening als bedoeld in artikel 4 niet geschikt is omdat de inburgeringsplichtige hoogopgeleid is of zodanig fysieke of psychische belemmeringen heeft dat een daarop aangepaste voorziening noodzakelijk is. </text:p>
                </text:list-item>
                <text:list-item text:style-override="id1-3-2-2-3-3-4">
                  <text:number>3.</text:number>
                  <text:p text:style-name="al">Het college wijst het verzoek om een persoonlijk inburgeringsbudget af, indien er naar het oordeel van het college geen sprake is van bijzonder omstandigheden. Is er wel sprake van dergelijke omstandigheden, dan volgt het college de in artikel 10 beschreven procedure. </text:p>
                </text:list-item>
              </text:list>
            </text:section>
            <text:section text:name="artikel_id1-3-2-2-3-4" text:style-name="artikel">
              <text:p text:style-name="artikel_kop_titel"><text:span text:style-name="artikel_kop_label">Artikel</text:span> <text:span text:style-name="artikel_kop_nr">9</text:span> Voorbereiding en vaststelling persoonlijk inburgeringsbudget</text:p>
              <text:list text:style-name="id1-3-2-2-3-4-2">
                <text:list-item text:style-override="id1-3-2-2-3-4-2">
                  <text:number>1.</text:number>
                  <text:p text:style-name="al">Indien er sprake is van bijzondere omstandigheden als bedoeld in artikel 8, stellen het college en de inburgeringsplichtige een trajectplan op. </text:p>
                </text:list-item>
                <text:list-item text:style-override="id1-3-2-2-3-4-3">
                  <text:number>2.</text:number>
                  <text:p text:style-name="al">Op basis van het trajectplan worden er offertes opgevraagd bij twee inburgeringsbedrijven. Het moet daarbij gaan om bedrijven die zijn ingeschreven bij de Kamer van Koophandel en die bovendien zowel over een KCE-certificering als het Keurmerk Blik op Werk (Inburgeren) beschikken. </text:p>
                </text:list-item>
                <text:list-item text:style-override="id1-3-2-2-3-4-4">
                  <text:number>3.</text:number>
                  <text:p text:style-name="al">Na ontvangst van de offertes doet de inburgeringsplichtige het college een voorstel voor het volgen van een inburgeringsvoorziening of taalkennisvoorziening. </text:p>
                </text:list-item>
                <text:list-item text:style-override="id1-3-2-2-3-4-5">
                  <text:number>4.</text:number>
                  <text:p text:style-name="al">Het college keurt het voorstel van de inburgeringsplichtige voor het volgen van een (duaal) inburgeringsprogramma goed, indien het programma naar het oordeel van het college is om hem voor te bereiden op en toe te leiden naar het inburgeringsexamen of staatsexamen Nederlands als tweede taal I of II. </text:p>
                </text:list-item>
                <text:list-item text:style-override="id1-3-2-2-3-4-6">
                  <text:number>5.</text:number>
                  <text:p text:style-name="al">Het college keurt het voorstel van de inburgeringsplichtige voor het volgen van een taalkennisvoorziening goed, indien deze taalkennisvoorziening naar het oordeel van het college passend is om hem de kennis van de Nederlandse taal te laten verwerven die noodzakelijk is voor het kunnen afronden van een Mbo-opleiding op niveau 1 of 2. </text:p>
                </text:list-item>
                <text:list-item text:style-override="id1-3-2-2-3-4-7">
                  <text:number>6.</text:number>
                  <text:p text:style-name="al">Als het college de voorziening in de vorm van een persoonlijk inburgeringsbudget heeft vastgesteld, sluiten het college en de inburgeringsplichtige een overeenkomst met het inburgeringsbedrijf dat een programma heeft geoffreerd met de beste prijs-kwaliteitsverhouding. </text:p>
                </text:list-item>
              </text:list>
            </text:section>
            <text:section text:name="artikel_id1-3-2-2-3-5" text:style-name="artikel">
              <text:p text:style-name="artikel_kop_titel"><text:span text:style-name="artikel_kop_label">Artikel</text:span> <text:span text:style-name="artikel_kop_nr">10</text:span> De inhoud van de beschikking</text:p>
              <text:p text:style-name="al">Het besluit tot vaststelling van de inburgeringsvoorziening of taalkennisvoorziening bevat in ieder geval: </text:p>
              <text:list text:style-name="id1-3-2-2-3-5-3">
                <text:list-item text:style-override="id1-3-2-2-3-5-3-1">
                  <text:number>a.</text:number>
                  <text:p text:style-name="al">een beschrijving van de inburgeringsvoorziening of taalkennisvoorziening; </text:p>
                </text:list-item>
                <text:list-item text:style-override="id1-3-2-2-3-5-3-2">
                  <text:number>b.</text:number>
                  <text:p text:style-name="al">een opgave van de rechten en verplichtingen van de inburgeringsplichtige bedoeld in artikel 3; </text:p>
                </text:list-item>
                <text:list-item text:style-override="id1-3-2-2-3-5-3-3">
                  <text:number>c.</text:number>
                  <text:p text:style-name="al">de datum waarop het inburgeringsexamen of staatsexamen Nederlands als tweede taal I of II moet zijn behaald; </text:p>
                </text:list-item>
                <text:list-item text:style-override="id1-3-2-2-3-5-3-4">
                  <text:number>d.</text:number>
                  <text:p text:style-name="al">de hoogte van de eigen bijdrage. </text:p>
                </text:list-item>
                <text:list-item text:style-override="id1-3-2-2-3-5-3-5">
                  <text:number>e.</text:number>
                  <text:p text:style-name="al">de termijnen en wijze van betaling van de eigen bijdrage. </text:p>
                </text:list-item>
                <text:list-item text:style-override="id1-3-2-2-3-5-3-6">
                  <text:number>f.</text:number>
                  <text:p text:style-name="al">ingeval van een oudkomer: de datum waarop de termijn van handhaving van de inburgeringsplicht, bedoeld in artikel 26 van de wet, aanvangt. </text:p>
                </text:list-item>
              </text:list>
            </text:section>
            <text:p text:style-name="hoofdstuk_bottom"/>
          </text:section>
          <text:section text:name="hoofdstuk_id1-3-2-2-4" text:style-name="hoofdstuk">
            <text:p text:style-name="hoofdstuk_kop"><text:span text:style-name="label">Hoofdstuk</text:span> <text:span text:style-name="nr">4.</text:span> De bestuurlijke boete</text:p>
            <text:section text:name="artikel_id1-3-2-2-4-2" text:style-name="artikel">
              <text:p text:style-name="artikel_kop_titel"><text:span text:style-name="artikel_kop_label">Artikel</text:span> <text:span text:style-name="artikel_kop_nr">11</text:span> De hoogte van de bestuurlijke boetes voor de verschillende overtredingen</text:p>
              <text:list text:style-name="id1-3-2-2-4-2-2">
                <text:list-item text:style-override="id1-3-2-2-4-2-2">
                  <text:number>1.</text:number>
                  <text:p text:style-name="al">De bestuurlijke boete bedraagt ten hoogste € 125,00 indien de inburgeringsplichtige of de persoon ten aanzien van wie het college op redelijke gronden kan vermoeden dat deze inburgeringsplichtige is geen of onvoldoende medewerking verleent aan het onderzoek, bedoeld in artikel 25, vierde lid van de wet. </text:p>
                </text:list-item>
                <text:list-item text:style-override="id1-3-2-2-4-2-3">
                  <text:number>2.</text:number>
                  <text:p text:style-name="al">De bestuurlijke boete bedraagt ten hoogste € 250,00 indien de inburgeringsplichtige geen of onvoldoende medewerking verleent aan de uitvoering van de voor hem vastgestelde inburgeringsvoorziening of taalkennisvoorziening, bedoeld in artikel 23, eerste lid, van de wet of aan de verplichtingen, bedoeld in artikel 6 van deze verordening. </text:p>
                </text:list-item>
                <text:list-item text:style-override="id1-3-2-2-4-2-4">
                  <text:number>3.</text:number>
                  <text:p text:style-name="al">De bestuurlijke boete bedraagt ten hoogste € 250,00 indien de inburgeringsplichtige niet binnen de in artikel 7, eerste lid, van de wet bedoelde termijn of binnen de door het college op grond van artikel 31, tweede lid, onderdeel a, van de wet verlengde termijn het inburgeringsexamen heeft behaald. </text:p>
                </text:list-item>
              </text:list>
            </text:section>
            <text:section text:name="artikel_id1-3-2-2-4-3" text:style-name="artikel">
              <text:p text:style-name="artikel_kop_titel"><text:span text:style-name="artikel_kop_label">Artikel</text:span> <text:span text:style-name="artikel_kop_nr">12</text:span> Verhoging van de bestuurlijke boete bij herhaling van de overtreding</text:p>
              <text:list text:style-name="id1-3-2-2-4-3-2">
                <text:list-item text:style-override="id1-3-2-2-4-3-2">
                  <text:number>1.</text:number>
                  <text:p text:style-name="al">De bestuurlijke boete voor overtredingen, bedoeld in artikel 11, eerste lid, bedraagt ten hoogste € 250,00 indien de inburgeringsplichtige zich binnen twaalf maanden na de vorige als verwijtbaar aangemerkte overtreding opnieuw schuldig maakt aan dezelfde overtreding. </text:p>
                </text:list-item>
                <text:list-item text:style-override="id1-3-2-2-4-3-3">
                  <text:number>2.</text:number>
                  <text:p text:style-name="al">De bestuurlijke boete voor overtredingen, bedoeld in artikel 11, tweede lid, bedraagt ten hoogste € 500,00 indien de inburgeringsplichtige zich binnen twaalf maanden na de vorige als verwijtbaar aangemerkte overtreding opnieuw schuldig maakt aan dezelfde overtreding. </text:p>
                </text:list-item>
                <text:list-item text:style-override="id1-3-2-2-4-3-4">
                  <text:number>3.</text:number>
                  <text:p text:style-name="al">De bestuurlijke boete bedraagt ten hoogste € 500,00 indien de inburgeringsplichtige niet binnen de door het college op grond van artikel 32 en/of 33 van de wet vastgestelde termijn zijn inburgeringsexamen heeft behaal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trekken oude regeling en overgangsbepaling</text:p>
              <text:list text:style-name="id1-3-2-2-5-2-2">
                <text:list-item text:style-override="id1-3-2-2-5-2-2">
                  <text:number>1.</text:number>
                  <text:p text:style-name="al">De Verordening inburgering gemeente Wassenaar, zoals vastgesteld op 12 maart 2007, wordt ingetrokken. </text:p>
                </text:list-item>
                <text:list-item text:style-override="id1-3-2-2-5-2-3">
                  <text:number>2.</text:number>
                  <text:p text:style-name="al">De in lid 1 genoemde verordening blijft van toepassing op personen aan wie reeds op grond daarvan een inburgeringsvoorziening is toegekend. </text:p>
                </text:list-item>
              </text:list>
            </text:section>
            <text:section text:name="artikel_id1-3-2-2-5-3" text:style-name="artikel">
              <text:p text:style-name="artikel_kop_titel"><text:span text:style-name="artikel_kop_label">Artikel</text:span> <text:span text:style-name="artikel_kop_nr">14</text:span> Inwerkingtreding</text:p>
              <text:p text:style-name="al">Deze verordening treedt in werking op de eerste dag na bekendmaking. </text:p>
            </text:section>
            <text:section text:name="artikel_id1-3-2-2-5-4" text:style-name="artikel">
              <text:p text:style-name="artikel_kop_titel"><text:span text:style-name="artikel_kop_label">Artikel</text:span> <text:span text:style-name="artikel_kop_nr">15</text:span> Citeertitel</text:p>
              <text:p text:style-name="al">De verordening wordt aangehaald als: Verordening Wet inburgering gemeente Wassenaar 2016.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Aldus vastgesteld in de openbare vergadering van de gemeenteraad van Wassenaar gehouden op 25 januari 2016</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Algemene toelichting </text:p>
          <text:p text:style-name="al">Met ingang van 1 januari 2013 is de Wet inburgering gewijzigd. In de wet zoals die gold tot 31 december 2012 was aan gemeenten een aantal belangrijke taken toebedeeld. Door de gewijzigde wet zijn taken van de gemeenten komen te vervallen. Gemeenten blijven op grond van het overgangsrecht een aantal taken uitoefenen. Dit betreft met name inburgeraars die al met een traject gestart zijn in staat te stellen dit af te maken. Daarnaast blijven de gemeenten de oude inburgeraars handhaven.</text:p>
          <text:p text:style-name="al">Hoewel de gemeente Wassenaar met de oude ‘Verordening Wet Inburgering Wassenaar’, ondanks het vervallen van een groot aantal artikelen, uit de voeten kon is er nu uit praktische overweging gekozen voor een nieuwe verordening. Met het vaststellen van deze verordening komt de verordening uit 2007 te vervallen. </text:p>
          <text:p text:style-name="al">Met de wijzigingen is de verantwoordelijkheid voor inburgering bij de inburgeringsplichtige gelegd. Dit betekent dat het tot de eigen verantwoordelijkheid van de inburgeringsplichtige behoort om te bepalen hoe hij aan zijn inburgeringsplicht voldoet en dat hij daarvoor zelf de kosten draagt. Daarmee vervalt de plicht van gemeenten om voor inburgeringsvoorzieningen en taalkennisvoorzieningen te zorgen. De taken die de gemeente heeft ten aanzien van het oproepen van (potentieel) inburgeringsplichtigen en het doen van een onderzoek (intake) vervallen daarmee eveneens. </text:p>
          <text:p text:style-name="al">De doelgroep van de Wet inburgering is beperkt tot vreemdelingen die op of na de inwerkingtreding van dit wetsvoorstel rechtmatig verblijf verkrijgen voor verblijf in Nederland en (direct of in een later stadium) een verblijfsvergunning voor bepaalde tijd krijgen voor een niet-tijdelijk doel (asiel of gezinsvorming/hereniging) of als geestelijke bedienaar. </text:p>
          <text:p text:style-name="al">De mogelijkheid voor gemeenten om vrijwillige inburgeraars (EU-onderdanen en genaturaliseerde Nederlanders) op grond van de Wet inburgering een inburgeringsvoorziening aan te bieden is komen te vervallen. Vrijwillige inburgeraars kunnen net als iedere andere burger via het reguliere onderwijs de noodzakelijke (taal)vaardigheid en kennis verwerven om volledig deel te kunnen nemen aan de samenleving. </text:p>
          <text:p text:style-name="al">Op grond van het overgangsrecht dient de gemeente diegenen die al een aanbod hebben gehad en zich momenteel voorbereiden op het inburgeringsexamen in staat stellen dit voort te zetten en het examen af te leggen. De gemeenten blijft handhaven dat de inburgeraars die vóór 1 januari 2013 inburgeringsplichtig zijn geworden aan hun inburgeringsplicht voldoen. Voorts dient de gemeente een aanbod te doen aan asielgerechtigden en geestelijke bedienaren die voor 1 januari 2013 inburgeringsplichtig zijn geworden maar nog geen aanbod hebben gehad voor die datum. Daarbij blijft ongewijzigd dat voor asielgerechtigde inburgeringsplichtigen een inburgeringsvoorziening of een taalkennisvoorziening ook uit maatschappelijke begeleiding (artikel 19, zesde lid van de wet) bestaat. </text:p>
          <text:p text:style-name="al">Omdat na 1 januari 2013 zich nog geschillen kunnen voordoen tussen gemeenten en degenen die op grond van de wet zoals die gold tot en met 31 december 2012 inburgeringsplichtig zijn, werken deze handhavingsbepalingen ook door na 1 januari 2013. </text:p>
          <text:p text:style-name="al"/>
          <text:p text:style-name="al">De gemeente dient bij verordening regels te stellen met betrekking tot:</text:p>
          <text:list text:style-name="id1-3-2-4-11">
            <text:list-item text:style-override="id1-3-2-4-11-1">
              <text:number>1.</text:number>
              <text:p text:style-name="al">Regels over de informatieverstrekking door de gemeente aan inburgeringsplichtigen, ter zake van hun rechten en plichten uit hoofde van deze wet, alsmede van het aanbod van en de toegang tot inburgeringsvoorzieningen (artikel 8 van de wet). </text:p>
            </text:list-item>
            <text:list-item text:style-override="id1-3-2-4-11-2">
              <text:number>2.</text:number>
              <text:p text:style-name="al">Regels met betrekking tot het aanbieden van inburgeringsvoorzieningen of taalkennisvoorziening en over de rechten en plichten van de inburgeringsplichtige voor wie een inburgeringsvoorziening of taalkennisvoorziening is vastgesteld (artikel 19, vijfde lid, en artikel 23, derde lid, van de wet). </text:p>
            </text:list-item>
            <text:list-item text:style-override="id1-3-2-4-11-3">
              <text:number>3.</text:number>
              <text:p text:style-name="al">Het vaststellen van het bedrag van de bestuurlijke boete die voor de verschillende overtredingen kan worden opgelegd (artikel 35 van de wet). </text:p>
            </text:list-item>
          </text:list>
          <text:p text:style-name="tussenkopvet">Artikelsgewijze toelichting </text:p>
          <text:p text:style-name="al">NB: In de Wet inburgering worden de begrippen ‘inburgeringsvoorziening’ en ‘taalkennisvoorziening’ gebruikt. In de hieronder staande toelichting worden beide begrippen waar, waar mogelijk, afzonderlijk genoemd. In een enkel geval wordt uit overweging van leesbaarheid het woord ‘voorziening’ gehanteerd, waarmee zowel inburgeringsvoorziening als taalkennisvoorziening wordt aangeduid. </text:p>
          <text:p text:style-name="tussenkopvet">Artikel 1 Begripsomschrijvingen </text:p>
          <text:p text:style-name="al">Het tweede lid geeft aan dat de omschrijvingen van de begrippen die worden gebruikt in respectievelijk de Wet inburgering, het Besluit inburgering en de Regeling inburgering ook van toepassing zijn op deze verordening. </text:p>
          <text:p text:style-name="tussenkopvet">Artikel 2 De informatieverstrekking aan inburgeringsplichtigen</text:p>
          <text:p text:style-name="al">De gemeente heeft als taak de inburgeringsplichtigen in haar gemeente goed te informeren over de rechten en plichten die voortvloeien uit de Wet inburgering. De wet laat gemeenten vrij om zelf te bepalen op welke wijze de informatievoorziening aan de inburgeringsplichtigen wordt georganiseerd. Wel bepaalt artikel 8 van de wet dat de gemeenteraad bij verordening regels vaststelt over de informatieverstrekking door de gemeente aan inburgeringsplichtigen, ter zake van hun rechten en plichten uit hoofde van deze wet, alsmede van het aanbod van en de toegang tot inburgeringsvoorzieningen. </text:p>
          <text:p text:style-name="al">Bij de informatieverstrekking maakt de gemeente gebruik van voorlichtingsmateriaal via de gemeentelijke website. Aanvullend daarop kan mondeling informatie worden verstrekt indien belanghebbende hiernaar vraagt. </text:p>
          <text:p text:style-name="al">Het derde lid verplicht het college de raad periodiek te rapporteren over de doeltreffendheid en doelmatigheid van de informatieverstrekking aan de inburgeringsplichtigen. </text:p>
          <text:p text:style-name="tussenkopvet">Artikel 3 Inburgeringsaanbod </text:p>
          <text:p text:style-name="al">Vanaf 1 januari 2013 is het college alleen verplicht een inburgeringsvoorziening of een taalkennisvoorziening aan te bieden aan asielgerechtigden en geestelijke bedienaren die voor 1 januari 2013 inburgeringsplichtig zijn geworden. </text:p>
          <text:p text:style-name="tussenkopvet">Artikel 4 De samenstelling van de inburgeringsvoorziening of taalkennisvoorziening </text:p>
          <text:p text:style-name="al">In de verordening dienen regels te worden gesteld met betrekking tot de vaststelling door het college van een passende inburgeringsvoorziening of taalkennisvoorziening, met inbegrip van de totstandkoming en samenstelling van die voorziening (artikel 19, vijfde lid, onderdeel b, WI). In dit artikel worden de kaders vastgesteld waarbinnen het college de opdracht heeft voor de asielgerechtigde inburgeringsplichtige, een op de persoon toegesneden inburgeringsvoorziening samen te stellen. </text:p>
          <text:p text:style-name="al">In het eerste lid wordt aangegeven op welke wijze het college een passende inburgeringsvoorziening of taalkennisvoorziening moet vaststellen. Bij het bepalen van de geschiktheid van een voorziening kunnen de volgende factoren een rol spelen: </text:p>
          <text:list text:style-name="id1-3-2-4-25">
            <text:list-item text:style-override="id1-3-2-4-25-1">
              <text:number>–</text:number>
              <text:p text:style-name="al">De kennis van de inburgeringsplichtige van de Nederlandse taal en de Nederlandse samenleving en zijn of haar leercapaciteit.</text:p>
            </text:list-item>
            <text:list-item text:style-override="id1-3-2-4-25-2">
              <text:number>–</text:number>
              <text:p text:style-name="al">De maatschappelijke rol die de inburgeringsplichtige vervult of gaat vervullen in de Nederlandse samenleving. Daarbij kan worden gedacht aan het verrichten van betaalde arbeid en/of het opvoeden van kinderen.</text:p>
            </text:list-item>
            <text:list-item text:style-override="id1-3-2-4-25-3">
              <text:number>–</text:number>
              <text:p text:style-name="al">De persoonlijke situatie van de inburgeringsplichtige. Daarbij kan bijvoorbeeld worden gedacht aan eventuele zorgtaken die de inburgeringsplichtige moet vervullen.</text:p>
            </text:list-item>
          </text:list>
          <text:p text:style-name="al">De samenstelling van de inburgeringsvoorziening voor geestelijke bedienaren wordt geregeld bij ministeriële regeling. Gemeenten hebben dus niet de mogelijkheid om de inburgeringsvoorziening die zij aan geestelijke bedienaren aanbieden naar eigen inzicht vorm te geven. </text:p>
          <text:p text:style-name="al">Het tweede lid heeft betrekking op het aanbieden van een voorziening gericht op arbeidsinschakeling. In geval van uitkeringsgerechtigde inburgeringsplichtigen die een voorziening gericht op arbeidsinschakeling ontvangen, kan het voordelen opleveren de inburgeringsvoorziening daarmee te combineren. Uitgangspunt is wel, zo blijkt uit artikel 19, vierde lid, van de wet, dat een aanbod voor een inburgeringsvoorziening aan een uitkeringsgerechtigde inburgeringsplichtige niet wordt gedaan, indien dat diens arbeidsinschakeling belemmert. </text:p>
          <text:p text:style-name="al">De Wet inburgering bepaalt dat de inburgeringsvoorziening gecombineerd moet worden met een voorziening gericht op arbeidsinschakeling (reïntegratievoorziening) als een inburgeringsvoorziening wordt aangeboden aan een inburgeringsplichtige die bijstandsgerechtigd is of een uitkering ontvangt op grond van een andere socialezekerheidswet of socialezekerheidsregeling én die verplicht is om arbeid te verkrijgen of te aanvaarden (artikel 20, eerste lid van de wet). Het college is verantwoordelijk voor het aanbieden van de gecombineerde inburgeringsvoorziening (artikel 20, tweede lid van de wet). Het tweede lid van artikel 4 van de verordening draagt het college op om er voor te zorgen dat de inburgeringsvoorziening wordt afgestemd op de reïntegratievoorziening. Aangezien deze voorzieningen in het kader van de uitkeringsverstrekking op grond van socialezekerheidswetten of -regelingen ook door andere partijen dan het college (kunnen) worden verstrekt, zal het college afspraken moeten maken met de verantwoordelijke uitvoerders van de socialezekerheidswet of -regeling: het Uitvoeringsinstituut werknemersverzekeringen (UWV), eigenrisicodragers of overheidswerkgevers (artikel 21 van de wet). </text:p>
          <text:p text:style-name="al">Het derde lid regelt de bijkomende faciliteiten die het college als onderdeel van de inburgeringsvoorziening of taalkennisvoorziening kan opnemen. In de wet is geregeld waaruit een inburgeringsvoorziening in ieder geval moet bestaan: een cursus die toeleidt naar het inburgeringsexamen of het staatsexamen Nederlands als tweede taal I of II en het eenmaal kosteloos afleggen van het desbetreffende examen (artikel 19, derde lid van de wet). </text:p>
          <text:p text:style-name="al">Voor asielgerechtigde inburgeringsplichtigen maakt ook maatschappelijke begeleiding een verplicht onderdeel uit van de inburgeringsvoorziening of de taalkennisvoorziening (artikel 19, zesde lid van de wet). Hierbij kan worden gedacht aan trajectbegeleiding, periodieke voortgangsgesprekken, uitbreiding van de opleiding in de vorm van een maatschappelijke stage of een aparte module die gericht is op het verwerven van kennis van de Nederlandse samenleving. </text:p>
          <text:p text:style-name="al">Het vierde lid bepaalt dat het college een inburgeringsvoorziening of taalkennisvoorziening kan aanbieden dat breder is dan datgene dat in de wet is geregeld. Het gaat hierbij om extra ondersteuning gericht op arbeidsinschakeling, een vervolgopleiding, zelfredzaamheid en deelname aan de maatschappij dat in het kader van de inburgering bijdraagt aan het werven van kennis van de Nederlandse samenleving</text:p>
          <text:p text:style-name="tussenkopvet">Artikel 5 De inning van de eigen bijdrage </text:p>
          <text:p text:style-name="al">In de verordening moeten regels worden gesteld die betrekking hebben op de inning van de eigen bijdrage van de inburgeringsplichtige door het college en de mogelijkheid van betaling in termijnen (artikel 23, derde lid van de wet). De hoogte van de eigen bijdrage is vastgelegd in de wet en bedraagt € 270. Dit bedrag kan bij algemene maatregel van bestuur worden gewijzigd (artikel 23, tweede lid van de wet). </text:p>
          <text:p text:style-name="al">In dit artikel van de verordening wordt geregeld dat de eigen bijdrage bij voorkeur ineens, en in maximaal 36 termijnen betaald dient te worden. Het college kan de eigen bijdrage verrekenen met de uitkering.</text:p>
          <text:p text:style-name="al">Als het college wil overgaan tot verrekening, moet dat worden vastgelegd in de beschikking tot toekenning van de inburgeringsvoorziening.</text:p>
          <text:p text:style-name="tussenkopvet">Artikel 6 Opleggen van verplichtingen </text:p>
          <text:p text:style-name="al">Dit artikel vormt de uitwerking van artikel 23, derde lid van de wet dat bepaalt dat de gemeenteraad bij verordening regels stelt over de rechten en plichten van de inburgeringsplichtige voor wie een inburgeringsvoorziening of taalkennisvoorziening is vastgesteld. Dit artikel delegeert de bevoegdheid aan het college om de verplichtingen die in het artikel worden genoemd aan inburgeringsplichtigen in het kader van een inburgeringsvoorziening of taalkennisvoorziening op te leggen. Het college legt in de beschikking tot de vaststelling van de inburgeringsvoorziening of taalkennisvoorziening deze verplichtingen vast. </text:p>
          <text:p text:style-name="tussenkopvet">Artikel 7 De procedure van het doen van een aanbod </text:p>
          <text:p text:style-name="al">Dit artikel bevat enkele procedurele bepalingen die er voor moeten zorgen dat het doen van een aanbod op zorgvuldige wijze gebeurt. Dit is van belang omdat zo’n aanbod de start is van een procedure die – als het goed is – leidt tot een besluit tot het toekennen van een inburgeringsvoorziening of taalkennisvoorziening. </text:p>
          <text:p text:style-name="al">In het eerste lid van dit artikel wordt geregeld dat het college het aanbod van een inburgeringsvoorziening of taalkennisvoorziening aan de inburgeringsplichtige op schriftelijke wijze doet en dat het aanbod wordt toegestuurd naar het adres waar de inburgeringsplichtige staat ingeschreven in de GBA. Op deze wijze kan er geen onduidelijk ontstaan over het feit dat het college de inburgeringsplichtige een aanbod heeft gedaan. </text:p>
          <text:p text:style-name="al">Het aanbod zal inhoudelijk dezelfde strekking moeten hebben als de uiteindelijke beschikking (het tweede lid). Hierdoor kan de instemming met het aanbod tevens worden opgevat als instemming met de beschikking tot het vaststellen van de inburgeringsvoorziening of taalkennisvoorziening (die eenzijdig door de gemeente wordt opgelegd). Deze beschikking moet dan wel dezelfde inhoud hebben als het aanbod (het derde lid). </text:p>
          <text:p text:style-name="al">De zorgvuldigheid van de procedure gebiedt dat als de inburgeringsplichtige het aanbod aanvaardt of weigert, hij of zij dit schriftelijk aan de gemeente meedeelt (het derde lid). Het meest praktisch is dat deze schriftelijke mededeling geschiedt in de vorm van het laten ondertekenen door de inburgeringsplichtige van een verklaring die door de gemeente is opgesteld. </text:p>
          <text:p text:style-name="al">Het kan natuurlijk voorkomen dat een inburgeringsplichtige aan de gemeente meldt dat hij wel een inburgeringsvoorziening of taalkennisvoorziening wil, maar dat hij gelet op zijn situatie bepaalde wijzigingen aangebracht zou willen zien in het aanbod van de gemeente. Als de gemeente hierop positief reageert, zal ze het gedane aanbod moeten aanpassen. </text:p>
          <text:p text:style-name="al">Een inburgeringsplichtige hoeft een aanbod niet te accepteren. Weigert de inburgeringsplichtige het aanbod, dan zal hij zich zelfstandig moeten voorbereiden op het inburgeringsexamen. </text:p>
          <text:p text:style-name="tussenkopvet">Artikel 8 De voorziening in de vorm van een persoonlijk inburgeringsbudget </text:p>
          <text:p text:style-name="al">In het eerste lid legt de gemeente vast dat op verzoek van een inburgeringsplichtige een voorziening in de vorm van een persoonlijk inburgeringsbudget kan worden verstrekt. Er dient dan wel, naar het oordeel van het college, sprake te zijn van bijzondere omstandigheden. Dat kan liggen in persoonsgebonden omstandigheden zoals hoogopgeleid zijn of zodanige fysieke of psychische belemmeringen hebbend dat een daarop aangepaste voorziening noodzakelijk is. </text:p>
          <text:p text:style-name="al">Omdat het aantal inburgeraars dat gebruik maakt van een gemeentevoorziening steeds verder zal dalen, kan het college dat ook als een bijzondere omstandigheid aanmerken en er voor kiezen om alleen nog gebruik te maken van het instrument persoonsgebonden inburgeringsbudget t.b.v. een inburgering- of taalkennis. </text:p>
          <text:p text:style-name="tussenkopvet">Artikel 9 Voorbereiding en vaststelling persoonlijk inburgeringsbudget </text:p>
          <text:p text:style-name="al">In het eerste artikel is opgenomen dat voor de bepaling met betrekking tot de voorbereiding en de vaststelling van het persoonsgebonden inburgeringsbudget wordt een trajectplan opgesteld door het college en de inburgeringsplichtige. </text:p>
          <text:p text:style-name="al">De bedrijven waarbij de offertes worden opgevraagd moeten aan bepaalde eisen voldoen (lid 2). Tenslotte worden er in eisen gesteld aan het proces tot vaststelling van het persoonsgebonden inburgeringsbudget. Voor deze werkwijze is gekozen omdat de wet eist dat het te volgen traject toe leidt naar het inburgeringsexamen of het staatsexamen Nederlands als tweede taal I of II. Het is daarom belangrijk dat het college het voorstel van de inburgeraar keurt om er zeker van te zijn of deze toe leidt naar bovenstaande examen. </text:p>
          <text:p text:style-name="tussenkopvet">Artikel 10 De inhoud van de beschikking </text:p>
          <text:p text:style-name="al">Het besluit tot het vaststellen van een inburgeringsvoorziening of taalkennisvoorziening is een beschikking. Dit betekent dat de inburgeringsplichtige de mogelijkheid heeft tegen dit besluit in bezwaar en beroep te gaan. In dit artikel wordt geregeld welke onderwerpen in ieder geval in de beschikking moeten worden neergelegd. </text:p>
          <text:p text:style-name="al">In de beschikking zullen de toegekende voorziening en de daaraan verbonden rechten en plichten van de inburgeringsplichtige nauwkeurig moeten worden vermeld (onderdelen a en b). De inburgeringsplichtige is verplicht zijn medewerking te verlenen aan de uitvoering van de inburgeringsvoorziening (artikel 23, eerste lid, van de wet). Handhaving hiervan is alleen mogelijk als de verplichtingen van de inburgeringsplichtige duidelijk zijn omschreven en aan de betrokkene (onder andere door middel van de beschikking) bekend zijn gemaakt. </text:p>
          <text:p text:style-name="al">De termijn waarbinnen een inburgeringsplichtige het inburgeringsexamen moet hebben behaald, ligt vast in de wet (artikel 7, eerste lid, van de wet). In de beschikking hoeft (en kan) van deze termijn alleen melding worden gemaakt (onderdeel c). </text:p>
          <text:p text:style-name="al">Onderdeel e bepaalt dat in beschikking moet worden vastgelegd in hoeveel termijnen de eigen bijdrage kan worden betaald en op welke wijze de betaling plaatsvindt (al dan niet op basis van verrekening met de bijstandsuitkering). Dit is geregeld in artikel 5 van de verordening. </text:p>
          <text:p text:style-name="al">Onderdeel f heeft betrekking op beschikkingen voor oudkomers. Indien het college een inburgeringsvoorziening vaststelt voor een oudkomer, dan moet het college in de betreffende beschikking ook de dag opnemen waarop de termijn van handhaving van de inburgeringsplicht van start gaat. </text:p>
          <text:p text:style-name="tussenkopvet">Artikel 11 De hoogte van de bestuurlijke boetes voor de verschillende overtredingen </text:p>
          <text:p text:style-name="al">Artikel 35 van de wet draagt de gemeenteraad op bij verordening de hoogte van de bestuurlijke boete vast te stellen die voor de verschillende overtredingen kan worden opgelegd. In artikel 34 de wet zijn voor de verschillende overtredingen de maximumbedragen van de bestuurlijke boete vastgelegd. De gemeente Wassenaar heeft ervoor gekozen niet de maximumbedragen te hanteren, maar lagere bedragen vast te stellen. </text:p>
          <text:p text:style-name="al">De boetebedragen die in de verordening worden opgenomen zijn maximumbedragen en géén gefixeerde bedragen. Het college zal bij elke overtreding de bestuurlijke boete moeten afstemmen op de ernst van de overtreding en de mate waarin deze aan de overtreder kan worden verweten. Bovendien moet het college daarbij ook zo nodig rekening houden met de omstandigheden waaronder de overtreding is gepleegd (artikel 38, tweede lid van de wet). Deze bepaling brengt met zich mee dat het college bij elke op te leggen bestuurlijke boete zal moeten nagaan welke boete passend is, gelet op de individuele omstandigheden van de betrokken inburgeringsplichtige. </text:p>
          <text:p text:style-name="al">In het kader van de uitvoering van een gecombineerde re-integratie- en inburgeringsvoorziening kan het voorkomen dat dezelfde gedraging (bijvoorbeeld het niet voldoen aan een oproep om te verschijnen en gegevens te verstrekken) zowel aanleiding kan zijn voor het opleggen van een bestuurlijke boete als voor het verlagen van de bijstand (een maatregel op grond van artikel 18, tweede lid, Wet werk en bijstand) of het opleggen van een boete of maatregel op grond van een andere socialezekerheidswet of -regeling. Artikel 37 van de wet bevat een regeling voor deze samenloop. In dit artikel wordt bepaald dat het college in dat geval géén bestuurlijke boete kan opleggen.</text:p>
          <text:p text:style-name="tussenkopvet">Artikel 12 Verhoging van de bestuurlijke boete bij herhaling van de overtreding </text:p>
          <text:p text:style-name="al">Dit artikel biedt het college de mogelijkheid om bij herhaling van de overtreding een hogere boete op te leggen dan op grond van artikel 12 mogelijk is. De verhoogde boetebedragen ingeval van herhaling van de overtreding mogen uiteraard niet hoger zijn dan de maximumbedragen die in artikel 34 van de wet worden genoemd.</text:p>
          <text:p text:style-name="al">Als de inburgeringsplichtige niet binnen de voor hem geldende termijn het inburgeringsexamen heeft behaald, dan legt het college hem een bestuurlijke boete op. De maximumboete die kan worden opgelegd, is neergelegd in artikel 12, derde lid, van de verordening. Op grond van artikel 32 van de wet moet het college in de boetebeschikking een nieuwe termijn vaststellen waarbinnen de inburgeringsplichtige alsnog het inburgeringsexamen moet behalen dan wel op een andere wijze aan zijn inburgeringsplicht heeft voldaan. Als de inburgeringsplichtige ook binnen deze nieuwe termijn het inburgeringsexamen niet heeft behaald, maakt het derde lid het mogelijk dat het college een hogere boete vaststelt. Ook in dat geval zal in de boetebeschikking een nieuwe termijn moeten worden opgenomen waarbinnen de inburgeringsplichtige het inburgeringsexamen moet behalen. </text:p>
          <text:p text:style-name="tussenkopvet">Artikel 13 Overgangsbepaling </text:p>
          <text:p text:style-name="al">Dit artikel spreekt voor zich </text:p>
          <text:p text:style-name="tussenkopvet">Artikel 14 Inwerkingtreding </text:p>
          <text:p text:style-name="al">Dit artikel spreekt voor zich. </text:p>
          <text:p text:style-name="tussenkopvet">Artikel 15 Citeertitel </text:p>
          <text:p text:style-name="al">Dit artikel spreekt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631</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1</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631</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ordening Wet inburgering gemeente Wassenaa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631</meta:user-defined>
    <meta:user-defined meta:name="OVERHEIDop.GmbID/DC.identifier">gmb-2016-13631</meta:user-defined>
    <meta:user-defined meta:name="OVERHEID.TaxonomieBeleidsagenda/OVERHEID.category">Migratie en integratie | Organisatie en beleid</meta:user-defined>
    <meta:user-defined meta:name="OVERHEID.TaxonomieBeleidsagenda/OVERHEID.category">Onderwijs en wetenschap | Organisatie en beleid</meta:user-defined>
    <meta:user-defined meta:name="DC.source">art. X Wijzigingswet Wet inburgering, enz. (versterking eigen verantwoordelijkheid inburgeringsplichtige);1.0:c:BWBR0032031&amp;artikel=X&amp;g=2013-07-01</meta:user-defined>
    <meta:user-defined meta:name="OVERHEIDop.referentienummer">Z-22107-WS</meta:user-defined>
    <meta:user-defined meta:name="OVERHEID.Organisatietype/OVERHEID.organisationType">gemeente</meta:user-defined>
    <meta:user-defined meta:name="OVERHEID.Gemeente/DC.creator">Wassenaar</meta:user-defined>
    <dc:language>nl</dc:language>
    <meta:user-defined meta:name="OVERHEID.Informatietype/DC.type">officiële publicatie</meta:user-defined>
    <meta:user-defined meta:name="OVERHEID.Gemeente/OVERHEID.authority">Wassenaar</meta:user-defined>
    <meta:user-defined meta:name="OVERHEID.Gemeente/DCTERMS.publisher">Wassenaar</meta:user-defined>
    <meta:user-defined meta:name="OVERHEIDgvop.Informatietype/DC.type">Verordeningen</meta:user-defined>
    <meta:user-defined meta:name="OVERHEID.Gemeente/DC.spatial">Wassenaar</meta:user-defined>
    <meta:user-defined meta:name="OVERHEIDop.versieInformatie"/>
  </office:meta>
</office:document-meta>
</file>