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9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9	Binnen de gemeente Meppel	Circus Renz International 18 t/m 29 oktober 2017 </text:p>
            <text:p text:style-name="common-al">27-09	Binnen de gemeente Meppel	verkoopactie van pepernoten ten behoeve van Stichting Plan Nederland van 24 t/m 29 okto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06</meta:user-defined>
    <meta:user-defined meta:name="OVERHEIDop.GmbID/DC.identifier">gmb-2016-1363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22 523530</meta:user-defined>
    <meta:user-defined meta:name="OVERHEIDop.versieInformatie"/>
  </office:meta>
</office:document-meta>
</file>