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9 sept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Binnen de gemeente Meppel	verkoopactie van pepernoten ten behoeve van Stichting Plan Nederland van 24 t/m 29 oktober 2016</text:p>
            <text:p text:style-name="common-al">	09-11-2016</text:p>
            <text:p text:style-name="common-al">28-09	Binnenstad te Meppel	Sinterklaasintocht 12 november 2016  	10-11-2016</text:p>
            <text:p text:style-name="common-al">29-09	Stationsweg 2 in Meppel	Puppet International 5 t/m 9 oktober 2016   	11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04</meta:user-defined>
    <meta:user-defined meta:name="OVERHEIDop.GmbID/DC.identifier">gmb-2016-1363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HD 2</meta:user-defined>
    <meta:user-defined meta:name="OVERHEIDop.straatnaam">Station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22 523530</meta:user-defined>
    <meta:user-defined meta:name="OVERHEID.EPSG28992/DC.spatial">209355 523094</meta:user-defined>
    <meta:user-defined meta:name="OVERHEIDop.versieInformatie"/>
  </office:meta>
</office:document-meta>
</file>