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Geldereschweg 7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Geldereschweg 71, zaaknummer 120915</text:p>
            <text:p text:style-name="common-al">Voor: bouwen paardenstal, datum besluit 29-09-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36303</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303</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303</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Geldereschweg 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6303</meta:user-defined>
    <meta:user-defined meta:name="OVERHEIDop.GmbID/DC.identifier">gmb-2016-1363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4AN 71</meta:user-defined>
    <meta:user-defined meta:name="OVERHEIDop.woonplaats">Winterswijk Meddo</meta:user-defined>
    <meta:user-defined meta:name="OVERHEIDop.straatnaam">Gelderesch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3074 448795</meta:user-defined>
    <meta:user-defined meta:name="OVERHEIDop.versieInformatie"/>
  </office:meta>
</office:document-meta>
</file>