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47, nieuwe aanvraag, wijzigen gebruik t.b.v. horeca-detailhande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47, 6701 AX, wijzigen gebruik t.b.v. horeca-detailhandel, 2016W0242, ontvangen op 02-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63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3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3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47, nieuwe aanvraag, wijzigen gebruik t.b.v. horeca-detailhandel,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630</meta:user-defined>
    <meta:user-defined meta:name="OVERHEIDop.GmbID/DC.identifier">gmb-2016-1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 AX 47</meta:user-defined>
    <meta:user-defined meta:name="OVERHEIDop.woonplaats">Wageningen</meta:user-defined>
    <meta:user-defined meta:name="OVERHEIDop.straatnaam">Junus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72 442001</meta:user-defined>
    <meta:user-defined meta:name="OVERHEIDop.versieInformatie"/>
  </office:meta>
</office:document-meta>
</file>