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leegslopen van de begane grond en 1e verdieping van het congrescentrum, Sandberghplein 24, Amstelveen - Zaaknummer Z-2016/05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9 september 2016</text:span>
          </text:p>
            <text:p text:style-name="common-al">Het leegslopen van de begane grond en 1e verdieping van het congrescentrum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29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29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leegslopen van de begane grond en 1e verdieping van het congrescentrum, Sandberghplein 24, Amstelveen - Zaaknummer Z-2016/05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296</meta:user-defined>
    <meta:user-defined meta:name="OVERHEIDop.GmbID/DC.identifier">gmb-2016-136296</meta:user-defined>
    <meta:user-defined meta:name="OVERHEID.TaxonomieBeleidsagenda/OVERHEID.category">Ruimte en infrastructuur | Organisatie en beleid</meta:user-defined>
    <meta:user-defined meta:name="OVERHEIDop.referentienummer">Z-2016/053455</meta:user-defined>
    <meta:user-defined meta:name="DCTERMS.abstract">Het leegslopen van de begane grond en 1e verdieping van het congrescentrum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X 24</meta:user-defined>
    <meta:user-defined meta:name="OVERHEIDop.woonplaats">Amstelveen</meta:user-defined>
    <meta:user-defined meta:name="OVERHEIDop.straatnaam">Sandberg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24 479649</meta:user-defined>
    <meta:user-defined meta:name="OVERHEIDop.versieInformatie"/>
  </office:meta>
</office:document-meta>
</file>