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ingl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enwerkende Horeca Bemmel, voor het organiseren van Jingle Bemmel op 10 december 2016 in een feesttent op de Markt te Bemmel <text:span text:style-name="nadrukcur">(6681 H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ingle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1</meta:user-defined>
    <meta:user-defined meta:name="OVERHEIDop.GmbID/DC.identifier">gmb-2016-136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HA</meta:user-defined>
    <meta:user-defined meta:name="OVERHEIDop.woonplaats">Bemmel</meta:user-defined>
    <meta:user-defined meta:name="OVERHEIDop.straatnaam">O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15 434523</meta:user-defined>
    <meta:user-defined meta:name="OVERHEIDop.versieInformatie"/>
  </office:meta>
</office:document-meta>
</file>