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 Pauwelstraat  Houtstraat: Aanvraag ontheffing DHW Koningsplein / Pauwelstraat / Houtstraat 16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Aanvraag ontheffing DHW Koningsplein / Pauwelstraat / Houtstraat 16-10-2016 (Koningsplein  Pauwelstraat  Hout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3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roep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8D1701C-4897-446F-BFF6-F64DA1A8670D" xlink:type="simple">http://www.nijmegen.nl/vergunningpagina/?guid=18D1701C-4897-446F-BFF6-F64DA1A867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2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  Pauwelstraat  Houtstraat: Aanvraag ontheffing DHW Koningsplein / Pauwelstraat / Houtstraat 16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83</meta:user-defined>
    <meta:user-defined meta:name="OVERHEIDop.GmbID/DC.identifier">gmb-2016-13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B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6.9 428642.05</meta:user-defined>
    <meta:user-defined meta:name="OVERHEIDop.versieInformatie"/>
  </office:meta>
</office:document-meta>
</file>