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ca Cola - Chaudfontaine sampling 22-10-2016 Broer-Molenstraat: Coca Cola - Chaudfontaine sampling 22-10-2016 Broer-Molen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6</text:p>
            <text:p text:style-name="common-al">
            <text:span text:style-name="nadrukvet">Omschrijving: </text:span>Coca Cola - Chaudfontaine sampling 22-10-2016 Broer-Molenstraat (Coca Cola - Chaudfontaine sampling 22-10-2016 Broer-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342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9-2016</text:p>
            <text:p text:style-name="common-al">
            <text:span text:style-name="nadrukvet">Definitieve beschikking verzonden: </text:span>29-09-2016</text:p>
            <text:p text:style-name="common-al">
            <text:span text:style-name="nadrukvet">Einddatum bezwaartermijn: </text:span>10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september 2016 tot en met 10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92A350F-0E30-4538-949C-2C99DCE8A0DE" xlink:type="simple">http://www.nijmegen.nl/vergunningpagina/?guid=C92A350F-0E30-4538-949C-2C99DCE8A0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628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8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8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ca Cola - Chaudfontaine sampling 22-10-2016 Broer-Molenstraat: Coca Cola - Chaudfontaine sampling 22-10-2016 Broer-Molen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282</meta:user-defined>
    <meta:user-defined meta:name="OVERHEIDop.GmbID/DC.identifier">gmb-2016-136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H 18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21.11 428631.62</meta:user-defined>
    <meta:user-defined meta:name="OVERHEIDop.versieInformatie"/>
  </office:meta>
</office:document-meta>
</file>