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huisje volkstuincomplex Levenslu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een tuinhuisje op de locatie Vlissingsestraat (K)27 volkstuincomplex Levenslust, tuin 67 in Vlissingen (29-09-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627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7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7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uinhuisje volkstuincomplex Levenslu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271</meta:user-defined>
    <meta:user-defined meta:name="OVERHEIDop.GmbID/DC.identifier">gmb-2016-1362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NL</meta:user-defined>
    <meta:user-defined meta:name="OVERHEIDop.woonplaats">Vlissingen</meta:user-defined>
    <meta:user-defined meta:name="OVERHEIDop.straatnaam">Gerbrandy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7941 387777</meta:user-defined>
    <meta:user-defined meta:name="OVERHEIDop.versieInformatie"/>
  </office:meta>
</office:document-meta>
</file>