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Wagenaarlaan 4, 2132 KE Hoofddorp, het realiseren van een Bed en breakfast, 05-10-2016, zaak 796462 (verleend op 30-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27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Wagenaarlaan 4, 2132 KE Hoofddorp, het realiseren van een Bed en breakfast, 05-10-2016, zaak 796462 (verleend op 30-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70</meta:user-defined>
    <meta:user-defined meta:name="OVERHEIDop.GmbID/DC.identifier">gmb-2016-1362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KE 4</meta:user-defined>
    <meta:user-defined meta:name="OVERHEIDop.woonplaats">Hoofddorp</meta:user-defined>
    <meta:user-defined meta:name="OVERHEIDop.straatnaam">Johan Wagenaar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757 479858</meta:user-defined>
    <meta:user-defined meta:name="OVERHEIDop.versieInformatie"/>
  </office:meta>
</office:document-meta>
</file>