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bestemmingsplan Dorpshart – Noordelijk deel te Leimuiden,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op basis van artikel 110a van de Wet geluidhinder (Wgh), vanwege het wegverkeer op de N207/Leimuiderweg en de Dokter Stapenséastraat. 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bestemmingsplan  Dorpshart – Noordelijk deel wordt de mogelijkheid geboden om 19 woningen en 6 appartementen te realiseren.Hierbij moet conform de Wgh aandacht worden geschonken aan het weg- en railverkeerslawaai bij de nieuwe woningen. Ten behoeve van de nieuwe woningen en van de in deze herziening uit te werken woongebieden, is akoestisch onderzoek uitgevoerd. De conclusie is dat de voorkeurswaarde van 48 dB uit de Wgh vanwege wegverkeerslawaai wordt overschreden. De Omgevingsdienst heeft hogere waarden vastgesteld vanwege wegverkeerslawaai van maximaal 58 dB. 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text:span text:style-name="nadrukvet">donderdag 6 oktober tot en met woensdag 16 november 2016</text:span>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common-al">
            <text:span text:style-name="nadrukvet">Zienswijzen geven</text:span>
          </text:p>
            <text:p text:style-name="common-al">U kunt <text:span text:style-name="nadrukvet">tot en met woensdag 16 november 2016</text:span> uw zienswijze indienen. Richt uw brief aan burgemeester en wethouders van de gemeente Kaag en Braassem,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common-al">mevrouw E. Gort, tel.      071-4083273 (inhoudelijk)</text:p>
            <text:p text:style-name="last-al">de heer D. Konings van de      gemeente Kaag en Braassem, tel. 071-3327483 (ruimtelijke      ordeningsaspec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625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5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5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bestemmingsplan Dorpshart – Noordelijk deel te Leimuiden, gemeente Kaag en Braass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258</meta:user-defined>
    <meta:user-defined meta:name="OVERHEIDop.GmbID/DC.identifier">gmb-2016-1362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meta:user-defined>
    <meta:user-defined meta:name="OVERHEIDop.woonplaats">Leimuiden</meta:user-defined>
    <meta:user-defined meta:name="OVERHEIDop.straatnaam">Maarse en Kroo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223 471019</meta:user-defined>
    <meta:user-defined meta:name="OVERHEIDop.versieInformatie"/>
  </office:meta>
</office:document-meta>
</file>