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slopen van een berging, het slopen van het dak van de tussenbouw tussen Kerkstraat 1 en 2 en het verbouwen van de boerderij tot twee woningen - Kerkstraat 1, 2 en 2a te Oude Wetering (toekomstige nummeraanduiding 2a) - W20160199</text:p>
      <text:section text:name="zakelijke-mededeling_id1-3-2" text:style-name="zakelijke-mededeling">
        <text:section text:name="zakelijke-mededeling-tekst_id1-3-2-1" text:style-name="zakelijke-mededeling-tekst">
          <text:section text:name="tekst_id1-3-2-1-1" text:style-name="tekst">
            <text:p text:style-name="common-al">Ontvangstdatum: 16 september 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36257</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257</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257</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slopen van een berging, het slopen van het dak van de tussenbouw tussen Kerkstraat 1 en 2 en het verbouwen van de boerderij tot twee woningen - Kerkstraat 1, 2 en 2a te Oude Wetering (toekomstige nummeraanduiding 2a) - W2016019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257</meta:user-defined>
    <meta:user-defined meta:name="OVERHEIDop.GmbID/DC.identifier">gmb-2016-13625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199</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7AR 2</meta:user-defined>
    <meta:user-defined meta:name="OVERHEIDop.woonplaats">Oude Wetering</meta:user-defined>
    <meta:user-defined meta:name="OVERHEIDop.straatnaam">Kerkstraat</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4361 469597</meta:user-defined>
    <meta:user-defined meta:name="OVERHEID.EPSG28992/DC.spatial">104359 469577</meta:user-defined>
    <meta:user-defined meta:name="OVERHEIDop.versieInformatie"/>
  </office:meta>
</office:document-meta>
</file>