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Marialaan 59 te Ooij- OLO2576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Voor <text:span text:style-name="nadrukvet">: </text:span>bouwen van een overkapping</text:p>
            <text:p text:style-name="common-al">Locatie : Marialaan 59 te Ooij</text:p>
            <text:p text:style-name="common-al">Datum ontvangst : 30 september 2016</text:p>
            <text:p text:style-name="common-al">Zaaknummer ODRN: W.Z16.103388.01</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625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5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5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Marialaan 59 te Ooij- OLO25764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54</meta:user-defined>
    <meta:user-defined meta:name="OVERHEIDop.GmbID/DC.identifier">gmb-2016-1362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H 59</meta:user-defined>
    <meta:user-defined meta:name="OVERHEIDop.woonplaats">Ooij</meta:user-defined>
    <meta:user-defined meta:name="OVERHEIDop.straatnaam">Maria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34 429896</meta:user-defined>
    <meta:user-defined meta:name="OVERHEIDop.versieInformatie"/>
  </office:meta>
</office:document-meta>
</file>