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SAMARSTRAAT SECTIE E PERCEELNUMMER 3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Samarstraat sectie E perceelnummer 3436, het kappen van 7 bomen (watercipres), OV20161204</text:p>
            <text:p text:style-name="common-al"/>
            <text:p text:style-name="common-al">De vergunning is verzonden op 29 sept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624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SAMARSTRAAT SECTIE E PERCEELNUMMER 3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46</meta:user-defined>
    <meta:user-defined meta:name="OVERHEIDop.GmbID/DC.identifier">gmb-2016-136246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04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ZL 7</meta:user-defined>
    <meta:user-defined meta:name="OVERHEIDop.woonplaats">Vught</meta:user-defined>
    <meta:user-defined meta:name="OVERHEIDop.straatnaam">Samar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314 406105</meta:user-defined>
    <meta:user-defined meta:name="OVERHEIDop.versieInformatie"/>
  </office:meta>
</office:document-meta>
</file>