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Legesverordening 2016, onderdeel Groene Leg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Enschede, gelezen het voorstel van Burgemeester en Wethouders van 30 september 2016 inzake aanpassing van de Legesverordening 2016</text:p>
            <text:p text:style-name="al"/>
            <text:p text:style-name="al">Gelet op de artikelen 156, tweede lid, aanhef en onderdeel h, en artikel </text:p>
            <text:p text:style-name="al"/>
            <text:p text:style-name="al">229, eerste lid, aanhef en onderdeel b, van de Gemeentewet</text:p>
            <text:p text:style-name="al"/>
            <text:p text:style-name="al">b e s l u i t</text:p>
            <text:p text:style-name="al"/>
            <text:p text:style-name="al">vast te stellen de navolgende wijzigingen van de Verordening op de heffing en invordering van leges 2016 </text:p>
          </text:section>
          <text:section text:name="artikel_id1-3-2-2-2" text:style-name="artikel">
            <text:p text:style-name="artikel_kop_titel"><text:span text:style-name="artikel_kop_label"/> </text:p>
            <text:p text:style-name="al"/>
            <text:list text:style-name="id1-3-2-2-2-3">
              <text:list-item text:style-override="id1-3-2-2-2-3">
                <text:number> I. </text:number>
                <text:p text:style-name="al">In artikel 4 (Vrijstellingen) wordt sub a lid 13 - vrijstelling leges tot € 50.000,- voor commerciële aanvragen voor activiteiten m.b.t. bouw, strijdig gebruik en evenementen die een aanmerkelijke bijdrage leveren aan de gemeentelijke duurzaamheidsdoelstellingen – in zijn geheel geschrapt;</text:p>
              </text:list-item>
            </text:list>
            <text:p text:style-name="al"/>
            <text:list text:style-name="id1-3-2-2-2-5">
              <text:list-item text:style-override="id1-3-2-2-2-5">
                <text:number> II. </text:number>
                <text:p text:style-name="al">In artikel 4 (Vrijstellingen) wordt sub b - korting van € 50.000,- op de normaliter geldende leges voor commerciële aanvragen voor activiteiten m.b.t. bouw, strijdig gebruik en evenementen die een aanmerkelijke bijdrage leveren aan de gemeentelijke duurzaamheidsdoelstellingen – in zijn geheel geschrapt;</text:p>
              </text:list-item>
            </text:list>
            <text:p text:style-name="al"/>
            <text:list text:style-name="id1-3-2-2-2-7">
              <text:list-item text:style-override="id1-3-2-2-2-7">
                <text:number> III. </text:number>
                <text:p text:style-name="al">In artikel 4 onder a lid 12 worden de woorden ‘ter beoordeling aan de gemeente’ vervangen door ‘ter beoordeling van het college’ en ‘niet-commerciële aanvraag’ door ‘aanvraag van een particuliere woningeigenaar’..</text:p>
              </text:list-item>
            </text:list>
            <text:p text:style-name="al"/>
            <text:list text:style-name="id1-3-2-2-2-9">
              <text:list-item text:style-override="id1-3-2-2-2-9">
                <text:number> IV. </text:number>
                <text:p text:style-name="al">De wijziging van deze verordening te laten ingaan op de eerste dag na de datum van bekendmaking via www.overheid.nl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astgesteld in de vergadering van 3 oktober 2016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Griffier, de Voorzitter</text:span>
          </text:span></text:p>
          </text:section>
          <text:section text:name="ondertekening_id1-3-2-3-3">
            <text:p><text:span text:style-name="ondertekening_naam">
            <text:span text:style-name="achternaam">R.M. Jongedijk dr. G.O. van Veldhuizen</text:span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schede.</text:p>
            </table:table-cell>
            <table:table-cell office:value-type="string" table:style-name="header.C">
              <text:p text:style-name="headerright"><text:span text:style-name="nr">Nr. 13621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Legesverordening 2016, onderdeel Groene Le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13</meta:user-defined>
    <meta:user-defined meta:name="OVERHEIDop.GmbID/DC.identifier">gmb-2016-136213</meta:user-defined>
    <meta:user-defined meta:name="OVERHEID.TaxonomieBeleidsagenda/OVERHEID.category">Financiën | Organisatie en beleid</meta:user-defined>
    <meta:user-defined meta:name="OVERHEID.Gemeente/DC.spatial">Enschede</meta:user-defined>
    <meta:user-defined meta:name="OVERHEID.Organisatietype/OVERHEID.organisationType">gemeente</meta:user-defined>
    <meta:user-defined meta:name="OVERHEID.Gemeente/DC.creator">Enschede</meta:user-defined>
    <dc:language>nl</dc:language>
    <meta:user-defined meta:name="OVERHEID.Informatietype/DC.type">officiële publicatie</meta:user-defined>
    <meta:user-defined meta:name="OVERHEID.PostcodeHuisnummer/OVERHEIDop.postcodeHuisnummer">7511</meta:user-defined>
    <meta:user-defined meta:name="OVERHEIDop.woonplaats">Enschede</meta:user-defined>
    <meta:user-defined meta:name="OVERHEIDop.straatnaam">Langestraat</meta:user-defined>
    <meta:user-defined meta:name="OVERHEID.Gemeente/OVERHEID.authority">Enschede</meta:user-defined>
    <meta:user-defined meta:name="OVERHEID.Gemeente/DCTERMS.publisher">Enschede</meta:user-defined>
    <meta:user-defined meta:name="OVERHEIDgvop.Informatietype/DC.type">Verordeningen</meta:user-defined>
    <meta:user-defined meta:name="OVERHEID.EPSG28992/DC.spatial">258115 471205</meta:user-defined>
    <meta:user-defined meta:name="OVERHEIDop.versieInformatie"/>
  </office:meta>
</office:document-meta>
</file>