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Heerbaan 85 te Millingen aan de Rijn- OLO257626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 het kader van de Wet algemene bepalingen omgevingsrecht de volgende aanvraag voor een omgevingsvergunning, waarbij de reguliere voorbereidingsprocedure van toepassing is, hebben ontvangen:</text:p>
            <text:p text:style-name="common-al">Voor <text:span text:style-name="nadrukvet">: </text:span>bouwen van een nieuwe woning</text:p>
            <text:p text:style-name="common-al">Locatie : Heerbaan 85 te Millingen aan de Rijn</text:p>
            <text:p text:style-name="common-al">Datum ontvangst : 30 september 2016</text:p>
            <text:p text:style-name="common-al">Zaaknummer ODRN: W.Z16.103384.01</text:p>
            <text:p text:style-name="tussenkopcur">
            <text:span text:style-name="nadrukvet">Mogelijkheid tot inzien</text:span>
          </text:p>
            <text:p text:style-name="common-al">De aanvraag kan op verzoek worden ingezien.</text:p>
            <text:p text:style-name="common-al">
            <text:span text:style-name="nadrukcur">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36208</text:span><text:line-break/><text:date style:data-style-name="dag" text:fixed="true" text:date-value="2016-10-04"/><text:line-break/><text:date style:data-style-name="jaar" text:fixed="true" text:date-value="2016-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208</text:span><text:date style:data-style-name="nicedate" text:fixed="true" text:date-value="2016-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208</text:span><text:date style:data-style-name="nicedate" text:fixed="true" text:date-value="2016-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Heerbaan 85 te Millingen aan de Rijn- OLO257626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4</meta:user-defined>
    <meta:user-defined meta:name="OVERHEIDop.publicationIssue">136208</meta:user-defined>
    <meta:user-defined meta:name="OVERHEIDop.GmbID/DC.identifier">gmb-2016-13620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6EG 115</meta:user-defined>
    <meta:user-defined meta:name="OVERHEIDop.woonplaats">Millingen aan de Rijn</meta:user-defined>
    <meta:user-defined meta:name="OVERHEIDop.straatnaam">Heerbaan</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200448 430801</meta:user-defined>
    <meta:user-defined meta:name="OVERHEIDop.versieInformatie"/>
  </office:meta>
</office:document-meta>
</file>