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Delfshaven van de politiechef van de Eenheid Rotterdam van 19 september 2016 met kenmerk PR7.011464;</text:p>
            <text:p text:style-name="al"/>
            <text:p text:style-name="al">gelezen het voorstel aanwijzing veiligheidsrisicogebied Centrum van de politiechef van de Eenheid Rotterdam van 19 september 2016 met kenmerk PR7.011465;</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Rotterdam Centrum, dat de gehele CBS-wijk 59901 (Stadscentrum) beslaat;</text:p>
                <text:p text:style-name="al"/>
                <text:p text:style-name="al">en</text:p>
                <text:p text:style-name="al"/>
              </text:list-item>
              <text:list-item text:style-override="id1-3-2-2-1-1-2">
                <text:number>2.</text:number>
                <text:p text:style-name="al">het gebied Delfshaven, dat de gehele CBS-wijk 59903 (Delfshaven) plus CBS-wijk 59919 (Nieuw-Mathenesse) beslaat;</text:p>
              </text:list-item>
            </text:list>
            <text:p text:style-name="common-al">aan te wijzen als veiligheidsrisicogebied als bedoeld in artikel 2:76 van de Algemene Plaatselijke Verordening Rotterdam 2012;</text:p>
            <text:p text:style-name="last-al"/>
            <text:list text:style-name="id1-3-2-2-1-4">
              <text:list-item text:style-override="id1-3-2-2-1-4-1">
                <text:number>3.</text:number>
                <text:p text:style-name="al">te bepalen dat dit besluit in werking treedt op 6 oktober 2016 en geldig is tot 6 april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30 septem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indienen" xlink:type="simple">www.rotterdam.nl/pdc:bezwaar 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6, nummer 151, is uitgegeven op 3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620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07</meta:user-defined>
    <meta:user-defined meta:name="OVERHEIDop.GmbID/DC.identifier">gmb-2016-136207</meta:user-defined>
    <meta:user-defined meta:name="OVERHEID.TaxonomieBeleidsagenda/OVERHEID.category">Openbare orde en veiligheid | Organisatie en beleid</meta:user-defined>
    <meta:user-defined meta:name="OVERHEID.Gemeente/DC.spatial">Rotterdam</meta:user-defined>
    <meta:user-defined meta:name="DC.source">art. 151b Gemw;1.0:c:BWBR0005416&amp;artikel=151b&amp;g=2016-07-01</meta:user-defined>
    <meta:user-defined meta:name="OVERHEIDop.referentienummer">Gemeenteblad 2016, nummer 15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