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bullet style:num-suffix="" text:bullet-char="​" text:level="1">
        <style:list-level-properties text:min-label-width="10mm"/>
      </text:list-level-style-bullet>
    </text:list-style>
    <text:list-style style:name="id1-3-2-2-1-9-4-3-1">
      <text:list-level-style-bullet style:num-suffix="" text:bullet-char="​" text:level="1">
        <style:list-level-properties text:min-label-width="10mm"/>
      </text:list-level-style-bullet>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UITWERKINGSPARAGRAAF SOCIAAL BELEIDSKADER DRECHTSTEDEN/ZHZ 2013 –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ijzigingen December 2014</text:span>
          </text:p>
            <text:p text:style-name="al"/>
            <text:p text:style-name="al">A.<text:span text:style-name="nadrukvet"><text:span text:style-name="nadrukondlijn"> Toepassing Sociaal beleidskader Hoofdstuk 5 Van werk naar werk </text:span></text:span></text:p>
            <text:p text:style-name="al">
            <text:span text:style-name="nadrukvet">
              <text:span text:style-name="nadrukondlijn">op de boventallig verklaarde medewerkers van voor 1 oktober 2013</text:span>
            </text:span>
          </text:p>
            <text:p text:style-name="al"/>
            <text:p text:style-name="al">Hoofdstuk 5 Van werk naar werk Art 5:4 Salarisgarantie bij herplaatsing</text:p>
            <text:p text:style-name="al">van het Sociaalbeleidskader 2013 – 2017 Drechtsteden/ZHZ wordt van toepassing verklaard op de medewerker die:</text:p>
            <text:list text:style-name="id1-3-2-2-1-9">
              <text:list-item text:style-override="id1-3-2-2-1-9-1">
                <text:number/>
                <text:p text:style-name="al"/>
              </text:list-item>
              <text:list-item text:style-override="id1-3-2-2-1-9-2">
                <text:number>1.</text:number>
                <text:p text:style-name="al">Boventallig is geworden voor 1 oktober 2013 (datum ingang SBK) en </text:p>
              </text:list-item>
              <text:list-item text:style-override="id1-3-2-2-1-9-3">
                <text:number>2.</text:number>
                <text:p text:style-name="al">Na 1 oktober 2013 herplaatst is binnen een van de organisaties in het netwerk<text:span text:style-name="sup"/> in een functie met een lager salarisniveau dan voor de boventallig verklaring en;</text:p>
              </text:list-item>
              <text:list-item text:style-override="id1-3-2-2-1-9-4">
                <text:number>3.</text:number>
                <text:p text:style-name="al">De compensatie (afbouwtoelage) niet afgekocht heeft met een eenmalig afkoopbedrag.</text:p>
                <text:list text:style-name="id1-3-2-2-1-9-4-3">
                  <text:list-item text:style-override="id1-3-2-2-1-9-4-3-1">
                    <text:number/>
                    <text:p text:style-name="al"/>
                  </text:list-item>
                  <text:list-item text:style-override="id1-3-2-2-1-9-4-3-2">
                    <text:number>B.</text:number>
                    <text:p text:style-name="al">
                    <text:span text:style-name="nadrukvet">
                      <text:span text:style-name="nadrukondlijn">Definitie “Ongewijzigde functie”</text:span>
                    </text:span>
                  </text:p>
                  </text:list-item>
                </text:list>
              </text:list-item>
            </text:list>
            <text:p text:style-name="al"/>
            <text:p text:style-name="al">Aangepaste definitie “ongewijzigde functie” artikel 1:1:</text:p>
            <text:p text:style-name="al">“Een functie die de medewerker voor de organisatiewijziging vervulde ongeacht de organisatie waarin de functie terugkeert en die naar aard en inhoud gelijk of nagenoeg gelijk (tenminste 75%) is aan de oude functie”</text:p>
            <text:p text:style-name="al"/>
            <text:p text:style-name="al">C.<text:span text:style-name="nadrukvet"><text:span text:style-name="nadrukondlijn">Plaatsingsprocedure management functies </text:span></text:span></text:p>
            <text:p text:style-name="al"/>
            <text:p text:style-name="al">De tekst van:</text:p>
            <text:p text:style-name="al">Artikel 2:4 Plaatsingsprocedure (Hoofdstuk 2 Bepalingen ten aanzien van publiekrechtelijke taakoverheveling)</text:p>
            <text:p text:style-name="al">en</text:p>
            <text:p text:style-name="al">Artikel 3:4 Plaatsingsprocedure (Hoofdstuk 3 Bepalingen ten aanzien van interne </text:p>
            <text:p text:style-name="al">Organisatieveranderingen)</text:p>
            <text:p text:style-name="al"/>
            <text:p text:style-name="al">wijzigt als volgt:</text:p>
            <text:p text:style-name="al"/>
          </text:section>
          <text:section text:name="artikel_id1-3-2-2-2" text:style-name="artikel">
            <text:p text:style-name="artikel_kop_titel"><text:span text:style-name="artikel_kop_label">Artikel</text:span> <text:span text:style-name="artikel_kop_nr">2:4</text:span> Plaatsingsprocedure</text:p>
            <text:list text:style-name="id1-3-2-2-2-2">
              <text:list-item text:style-override="id1-3-2-2-2-2">
                <text:number>1.</text:number>
                <text:p text:style-name="al">In de plaatsingprocedure zijn die medewerkers betrokken, waarvan: </text:p>
                <text:list text:style-name="id1-3-2-2-2-2-3">
                  <text:list-item text:style-override="id1-3-2-2-2-2-3-1">
                    <text:number>a.</text:number>
                    <text:p text:style-name="al">de functies binnen de huidige organisatie vervallen zijn verklaard en deze functies niet in ongewijzigde vorm in de andere organisatie terugkeren; is dat laatste wel aan de orde, dan volgt de betrokken medewerker zijn ongewijzigd gebleven functie naar de andere organisatie;</text:p>
                  </text:list-item>
                  <text:list-item text:style-override="id1-3-2-2-2-2-3-2">
                    <text:number>b.</text:number>
                    <text:p text:style-name="al">de functie ongewijzigd is gebleven, maar er meer medewerkers in aanmerking komen dan er formatie beschikbaar is in de andere organisatie en overleg met de betrokkenen over wie van hen als bovenformatief wordt aangemerkt niet tot overeenstemming heeft geleid;</text:p>
                  </text:list-item>
                  <text:list-item text:style-override="id1-3-2-2-2-2-3-3">
                    <text:number>c.</text:number>
                    <text:p text:style-name="al">de functies in de andere organisatie sterk wijzigen. </text:p>
                    <text:p text:style-name="al"/>
                  </text:list-item>
                </text:list>
              </text:list-item>
              <text:list-item text:style-override="id1-3-2-2-2-3">
                <text:number/>
              </text:list-item>
              <text:list-item text:style-override="id1-3-2-2-2-4">
                <text:number>2.</text:number>
                <text:p text:style-name="al">Door of namens het bevoegd gezag wordt een lijst van in de plaatsingsprocedure betrokken medewerkers opgemaakt.</text:p>
                <text:p text:style-name="al"/>
              </text:list-item>
              <text:list-item text:style-override="id1-3-2-2-2-5">
                <text:number>3.</text:number>
                <text:p text:style-name="al">In geval van plaatsing op een nieuwe functie worden medewerkers geplaatst op basis van geschiktheid. </text:p>
                <text:p text:style-name="al"/>
              </text:list-item>
              <text:list-item text:style-override="id1-3-2-2-2-6">
                <text:number>4.</text:number>
                <text:p text:style-name="al">De managementfuncties worden beschouwd als nieuwe functies waarvoor de medewerkers van het onderdeel waar de organisatieverandering plaatsvindt hun belangstelling kenbaar kunnen maken. Hierbij wordt de volgende procedure gevolgd:</text:p>
                <text:list text:style-name="id1-3-2-2-2-6-3">
                  <text:list-item text:style-override="id1-3-2-2-2-6-3-1">
                    <text:number>a.</text:number>
                    <text:p text:style-name="al">na bekendmaking van de nieuwe managementfuncties kunnen de medewerkers binnen een termijn van 10 dagen hun belangstelling kenbaar maken;</text:p>
                  </text:list-item>
                  <text:list-item text:style-override="id1-3-2-2-2-6-3-2">
                    <text:number>b.</text:number>
                    <text:p text:style-name="al">de kandidaten worden beoordeeld op geschiktheid door een vooraf te benoemen selectiecommissie.</text:p>
                    <text:p text:style-name="al"/>
                  </text:list-item>
                </text:list>
              </text:list-item>
              <text:list-item text:style-override="id1-3-2-2-2-7">
                <text:number/>
              </text:list-item>
              <text:list-item text:style-override="id1-3-2-2-2-8">
                <text:number>5.</text:number>
                <text:p text:style-name="al">Indien deze selectie niet leidt tot de invulling van de functie(s) is er sprake van vacature(s). De invulling van deze vacature(s) vindt plaats op basis van de geldende Werving &amp; Selectieprocedure Drechtseden/ZHZ. </text:p>
                <text:p text:style-name="al"/>
              </text:list-item>
              <text:list-item text:style-override="id1-3-2-2-2-9">
                <text:number>6.</text:number>
                <text:p text:style-name="al">Geselecteerde leidinggevenden worden geplaatst vóór de plaatsingprocedure van de overige bij de organisatiewijziging betrokken medewerkers en vervullen een rol bij de plaatsingsprocedure.</text:p>
                <text:p text:style-name="al"/>
              </text:list-item>
              <text:list-item text:style-override="id1-3-2-2-2-10">
                <text:number>7.</text:number>
                <text:p text:style-name="al">Door of namens het bevoegd gezag worden na afronding van de in het derde lid van dit artikel bedoelde procedure, alle op het onder het tweede lid van dit artikel genoemde overzicht voorkomende medewerkers, op basis van het functiegebied waarin zij werkzaam zijn, toegedeeld aan een (of meerdere) van de organisatieonderdelen die ontstaan in de andere organisatie. Van deze toedeling worden uitgezonderd de medewerkers, waarvan de functie ongewijzigd blijft en de medewerkers die op grond van het derde lid reeds geplaatst zijn op een managementfunctie.</text:p>
                <text:p text:style-name="al"/>
              </text:list-item>
              <text:list-item text:style-override="id1-3-2-2-2-11">
                <text:number>8.</text:number>
                <text:p text:style-name="al">De leidinggevende van het betrokken organisatieonderdeel bereidt op basis van alle gegevens een voorgenomen plaatsingbesluit voor de aan hem toegedeelde medewerkers binnen zijn organisatieonderdeel voor.</text:p>
                <text:p text:style-name="al"/>
              </text:list-item>
              <text:list-item text:style-override="id1-3-2-2-2-12">
                <text:number>9.</text:number>
                <text:p text:style-name="al">Het voorgenomen plaatsingbesluit komt niet eerder tot stand dan na individueel gesprek hierover tussen een vertegenwoordiger van het bevoegd gezag in de persoon van de (toekomstig) leidinggevende en de betrokken medewerker. <text:span text:style-name="sup"/></text:p>
                <text:p text:style-name="al"/>
              </text:list-item>
              <text:list-item text:style-override="id1-3-2-2-2-13">
                <text:number>10.</text:number>
                <text:p text:style-name="al">Het geheel van voorgenomen plaatsingbesluiten wordt door de betrokken (toekomstig) leidinggevende en zijn naast hogere leidinggevende besproken en leidt tot een voorlopig plaatsingplan. </text:p>
                <text:p text:style-name="al"/>
              </text:list-item>
              <text:list-item text:style-override="id1-3-2-2-2-14">
                <text:number>11.</text:number>
                <text:p text:style-name="al">Op basis van het voorlopig plaatsingsplan neemt het bevoegd gezag een voorgenomen plaatsingbesluit ten aanzien van de betrokken medewerkers. </text:p>
                <text:p text:style-name="al"/>
              </text:list-item>
              <text:list-item text:style-override="id1-3-2-2-2-15">
                <text:number>12.</text:number>
                <text:p text:style-name="al">Tegelijkertijd wordt het voorlopig plaatsingsplan voorgelegd aan de plaatsingscommissie, die het plan toetst aan de bepalingen uit het Sociaal kader. De plaatsingscommissie krijgt naast de plaatsingsvoorstellen in elk geval informatie over de nieuwe en oude organisatiestructuur, informatie over de statusbepalingen en de belangstellingsregistratieformulieren,alsmede informatie met betrekking tot de geschiktheid. Hierbij kan de plaatsingscommissie besluiten tot een gesprek cq het horen van medewerkers en/of leidinggevenden.</text:p>
                <text:p text:style-name="al"/>
              </text:list-item>
              <text:list-item text:style-override="id1-3-2-2-2-16">
                <text:number>13.</text:number>
                <text:p text:style-name="al">Indien de medewerker niet instemt met het voorgenomen plaatsingsbesluit kan hij zijn bedenkingen daartegen gedurende één week na kennisneming van het voorgenomen plaatsingsbesluit indienen bij de plaatsingscommissie. </text:p>
                <text:p text:style-name="al"/>
              </text:list-item>
              <text:list-item text:style-override="id1-3-2-2-2-17">
                <text:number>14.</text:number>
                <text:p text:style-name="al">De plaatsingscommissie hoort de medewerker en de leidinggevende die het voorgenomen plaatsingbesluit heeft voorbereid.</text:p>
                <text:p text:style-name="al"/>
              </text:list-item>
              <text:list-item text:style-override="id1-3-2-2-2-18">
                <text:number>15.</text:number>
                <text:p text:style-name="al">De plaatsingscommissie brengt binnen 3 weken nadat het voorstel aan haar is voorgelegd een advies uit aan het bevoegd gezag met betrekking tot het voorlopig plaatsingsplan en de ev. individuele bedenkingen. Dit advies heeft een zwaarwegend karakter.</text:p>
                <text:p text:style-name="al"/>
              </text:list-item>
              <text:list-item text:style-override="id1-3-2-2-2-19">
                <text:number>16.</text:number>
                <text:p text:style-name="al">Op basis van het advies van de plaatsingscommissie heroverweegt de betrokken leidinggevende zo nodig het voorgenomen plaatsingbesluit</text:p>
                <text:p text:style-name="al"/>
              </text:list-item>
              <text:list-item text:style-override="id1-3-2-2-2-20">
                <text:number>17.</text:number>
                <text:p text:style-name="al">De -bijgestelde- voorgenomen plaatsingbesluiten worden door de (toekomstig) leidinggevende besproken met zijn naast hogere leidinggevende en leiden tot een voorstel voor een definitief plaatsingsplan aan het bevoegd gezag.</text:p>
                <text:p text:style-name="al"/>
              </text:list-item>
              <text:list-item text:style-override="id1-3-2-2-2-21">
                <text:number>18.</text:number>
                <text:p text:style-name="al">Het bevoegd gezag stelt het definitief plaatsingsplan vast binnen vier weken na ontvangst van de adviezen van de plaatsingscommissie en, bij het ontbreken van bedenkingen, binnen drie weken na vaststelling van het voorlopig plaatsingsplan.</text:p>
                <text:p text:style-name="al"/>
              </text:list-item>
            </text:list>
          </text:section>
          <text:section text:name="artikel_id1-3-2-2-3" text:style-name="artikel">
            <text:p text:style-name="artikel_kop_titel"><text:span text:style-name="artikel_kop_label">Artikel</text:span> <text:span text:style-name="artikel_kop_nr">3:4</text:span> Plaatsingsprocedure</text:p>
            <text:list text:style-name="id1-3-2-2-3-2">
              <text:list-item text:style-override="id1-3-2-2-3-2">
                <text:number>1.</text:number>
                <text:p text:style-name="al">In de plaatsingprocedure zijn die medewerkers betrokken, waarvan: </text:p>
                <text:list text:style-name="id1-3-2-2-3-2-3">
                  <text:list-item text:style-override="id1-3-2-2-3-2-3-1">
                    <text:number>a.</text:number>
                    <text:p text:style-name="al">de functies binnen het huidige organisatiedeel vervallen zijn verklaard en deze functies niet in ongewijzigde vorm elders in de organisatie terugkeren; is dat laatste wel aan de orde, dan volgt de betrokken medewerker zijn ongewijzigd gebleven functie naar het andere organisatiedeel;</text:p>
                  </text:list-item>
                  <text:list-item text:style-override="id1-3-2-2-3-2-3-2">
                    <text:number>b.</text:number>
                    <text:p text:style-name="al">de functie ongewijzigd is gebleven, maar er meer medewerkers in aanmerking komen dan er formatie beschikbaar is in de nieuwe situatie en overleg met de betrokkenen over wie van hen als bovenformatief wordt aangemerkt niet tot overeenstemming heeft geleid; </text:p>
                  </text:list-item>
                  <text:list-item text:style-override="id1-3-2-2-3-2-3-3">
                    <text:number>c.</text:number>
                    <text:p text:style-name="al">de functies sterk wijzigen. </text:p>
                    <text:p text:style-name="al"/>
                  </text:list-item>
                </text:list>
              </text:list-item>
              <text:list-item text:style-override="id1-3-2-2-3-3">
                <text:number/>
              </text:list-item>
              <text:list-item text:style-override="id1-3-2-2-3-4">
                <text:number>2.</text:number>
                <text:p text:style-name="al">Door of namens het bevoegd gezag wordt een lijst van bij de organisatieverandering betrokken medewerkers opgemaakt.</text:p>
                <text:p text:style-name="al"/>
              </text:list-item>
              <text:list-item text:style-override="id1-3-2-2-3-5">
                <text:number>3.</text:number>
                <text:p text:style-name="al">In geval van plaatsing op een nieuwe functie worden medewerkers geplaatst op basis van geschiktheid. </text:p>
                <text:p text:style-name="al"/>
              </text:list-item>
              <text:list-item text:style-override="id1-3-2-2-3-6">
                <text:number>4.</text:number>
                <text:p text:style-name="al">De managementfuncties worden beschouwd als nieuwe functies waarvoor de medewerkers van het onderdeel waar de organisatieverandering plaatsvindt hun belangstelling kenbaar kunnen maken. Hierbij wordt de volgende procedure gevolgd:</text:p>
                <text:p text:style-name="al"/>
                <text:list text:style-name="id1-3-2-2-3-6-4">
                  <text:list-item text:style-override="id1-3-2-2-3-6-4-1">
                    <text:number>a.</text:number>
                    <text:p text:style-name="al">na bekendmaking van de nieuwe managementfuncties kunnen de medewerkers binnen een termijn van 10 dagen hun belangstelling kenbaar maken;</text:p>
                  </text:list-item>
                  <text:list-item text:style-override="id1-3-2-2-3-6-4-2">
                    <text:number>b.</text:number>
                    <text:p text:style-name="al">de kandidaten worden beoordeeld op geschiktheid door een vooraf te benoemen selectiecommissie.</text:p>
                    <text:p text:style-name="al"/>
                  </text:list-item>
                </text:list>
              </text:list-item>
              <text:list-item text:style-override="id1-3-2-2-3-7">
                <text:number/>
              </text:list-item>
              <text:list-item text:style-override="id1-3-2-2-3-8">
                <text:number>5.</text:number>
                <text:p text:style-name="al">Indien deze selectie niet leidt tot de invulling van de functie(s) is er sprake van vacature(s). De invulling van deze vacature(s) vindt plaats op basis van de geldende Werving &amp; Selectieprocedure Drechtseden/ZHZ. </text:p>
                <text:p text:style-name="al"/>
              </text:list-item>
              <text:list-item text:style-override="id1-3-2-2-3-9">
                <text:number>6.</text:number>
                <text:p text:style-name="al">Geselecteerde leidinggevenden worden geplaatst vóór de plaatsingprocedure van de overige bij de organisatiewijziging betrokken medewerkers en vervullen een rol bij de plaatsingsprocedure.</text:p>
                <text:p text:style-name="al"/>
              </text:list-item>
              <text:list-item text:style-override="id1-3-2-2-3-10">
                <text:number>7.</text:number>
                <text:p text:style-name="al">Door of namens het bevoegd gezag worden na afronding van de in het derde lid van dit artikel bedoelde procedure, alle op het onder het tweede lid van dit artikel genoemde overzicht voorkomende medewerkers, op basis van het functiegebied waarin zij werkzaam zijn, toegedeeld aan een (of meerdere) organisatieonderdelen die als gevolg van de organisatieverandering zijn of zullen ontstaan. Van deze toedeling worden uitgezonderd de medewerkers, waarvan de functie ongewijzigd blijft en de medewerkers die op grond van het derde lid reeds geplaatst zijn op een managementfunctie.</text:p>
                <text:p text:style-name="al"/>
              </text:list-item>
              <text:list-item text:style-override="id1-3-2-2-3-11">
                <text:number>8.</text:number>
                <text:p text:style-name="al">De leidinggevende van het betrokken organisatieonderdeel bereidt op basis van alle gegevens een voorgenomen plaatsingbesluit voor de aan hem toegedeelde medewerkers binnen zijn organisatieonderdeel voor.</text:p>
                <text:p text:style-name="al"/>
              </text:list-item>
              <text:list-item text:style-override="id1-3-2-2-3-12">
                <text:number>9.</text:number>
                <text:p text:style-name="al">Het voorgenomen plaatsingbesluit komt niet eerder tot stand dan na individueel gesprek hierover tussen een vertegenwoordiger van het bevoegd gezag (bijvoorbeeld de (toekomstig) leidinggevende) en de betrokken medewerker.<text:span text:style-name="sup"/></text:p>
                <text:p text:style-name="al"/>
              </text:list-item>
              <text:list-item text:style-override="id1-3-2-2-3-13">
                <text:number>10.</text:number>
                <text:p text:style-name="al">Het geheel van voorgenomen plaatsingbesluiten wordt door de betrokken (toekomstig) leidinggevende en zijn naast hogere leidinggevende besproken en leidt tot een voorlopig plaatsingplan. </text:p>
                <text:p text:style-name="al"/>
              </text:list-item>
              <text:list-item text:style-override="id1-3-2-2-3-14">
                <text:number>11.</text:number>
                <text:p text:style-name="al">Op basis van het voorlopig plaatsingsplan neemt het bevoegd gezag een voorgenomen plaatsingbesluit ten aanzien van de betrokken medewerkers. </text:p>
                <text:p text:style-name="al"/>
              </text:list-item>
              <text:list-item text:style-override="id1-3-2-2-3-15">
                <text:number>12.</text:number>
                <text:p text:style-name="al">Tegelijkertijd wordt het voorlopig plaatsingsplan voorgelegd aan de plaatsingscommissie, die het plan toetst aan de bepalingen uit het Sociaal kader. De plaatsingscommissie krijgt naast de plaatsingsvoorstellen in elk geval informatie over de nieuwe en oude organisatiestructuur, informatie over de statusbepalingen en de belangstellingsregistratieformulieren,alsmede informatie met betrekking tot de geschiktheid. Hierbij kan de plaatsingscommissie besluiten tot een gesprek cq het horen van medewerkers en/of leidinggevenden.</text:p>
                <text:p text:style-name="al"/>
              </text:list-item>
              <text:list-item text:style-override="id1-3-2-2-3-16">
                <text:number>13.</text:number>
                <text:p text:style-name="al"> Indien de medewerker niet instemt met het voorgenomen plaatsingsbesluit kan hij zijn bedenkingen daartegen gedurende één week na kennisneming van het voorgenomen plaatsingsbesluit indienen bij de plaatsingscommissie. </text:p>
              </text:list-item>
            </text:list>
            <text:p text:style-name="al"/>
            <text:list text:style-name="id1-3-2-2-3-18">
              <text:list-item text:style-override="id1-3-2-2-3-18">
                <text:number>14.</text:number>
                <text:p text:style-name="al">De plaatsingscommissie hoort de medewerker en de leidinggevende die het voorgenomen plaatsingbesluit heeft voorbereid.</text:p>
                <text:p text:style-name="al"/>
              </text:list-item>
              <text:list-item text:style-override="id1-3-2-2-3-19">
                <text:number>15.</text:number>
                <text:p text:style-name="al">De plaatsingscommissie brengt binnen 3 weken nadat het voorstel aan haar is voorgelegd een advies uit aan het bevoegd gezag met betrekking tot het voorlopig plaatsingsplan en de ev. individuele bedenkingen. Dit advies heeft een zwaarwegend karakter.</text:p>
                <text:p text:style-name="al"/>
              </text:list-item>
              <text:list-item text:style-override="id1-3-2-2-3-20">
                <text:number>16.</text:number>
                <text:p text:style-name="al">Op basis van het advies van de plaatsingscommissie heroverweegt de betrokken leidinggevende zo nodig het voorgenomen plaatsingbesluit</text:p>
                <text:p text:style-name="al"/>
              </text:list-item>
              <text:list-item text:style-override="id1-3-2-2-3-21">
                <text:number>17.</text:number>
                <text:p text:style-name="al">De -bijgestelde- voorgenomen plaatsingbesluiten worden door de (toekomstig) leidinggevende besproken met zijn naast hogere leidinggevende en leiden tot een voorstel voor een definitief plaatsingsplan aan het bevoegd gezag.</text:p>
                <text:p text:style-name="al"/>
              </text:list-item>
              <text:list-item text:style-override="id1-3-2-2-3-22">
                <text:number>18.</text:number>
                <text:p text:style-name="al">Het bevoegd gezag stelt het definitief plaatsingsplan vast binnen vier weken na ontvangst van de adviezen van de bedenkingencommissie en, bij het ontbreken van bedenkingen, binnen drie weken na vaststelling van het voorlopig plaatsingsplan.</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3618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8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18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ARAGRAAF SOCIAAL BELEIDSKADER DRECHTSTEDEN/ZHZ 2013 –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6182</meta:user-defined>
    <meta:user-defined meta:name="OVERHEIDop.GmbID/DC.identifier">gmb-2016-136182</meta:user-defined>
    <meta:user-defined meta:name="OVERHEID.TaxonomieBeleidsagenda/OVERHEID.category">Recht | Organisatie en beleid</meta:user-defined>
    <meta:user-defined meta:name="OVERHEID.Gemeente/DC.spatial">Hendrik-Ido-Ambacht</meta:user-defined>
    <meta:user-defined meta:name="DC.source">art. 160 Gemw;1.0:c:BWBR0005416&amp;artikel=160&amp;g=2016-07-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gvop.Informatietype/DC.type">Beleidsregels</meta:user-defined>
    <meta:user-defined meta:name="OVERHEIDop.versieInformatie"/>
  </office:meta>
</office:document-meta>
</file>