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Schiermonnikooghof 21, het bouwen van een turnhal, 03-02-2016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Schiermonnikooghof 21, het bouwen van een turnhal, 03-02-2016. Rechtsmiddel: Beroep. 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uitgebreide procedure), Schiermonnikooghof 21, het bouwen van een turnhal, 03-02-2016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18</meta:user-defined>
    <meta:user-defined meta:name="OVERHEIDop.GmbID/DC.identifier">gmb-2016-13618</meta:user-defined>
    <meta:user-defined meta:name="OVERHEID.TaxonomieBeleidsagenda/OVERHEID.category">Huisvesting | Organisatie en beleid</meta:user-defined>
    <meta:user-defined meta:name="OVERHEIDop.referentienummer">50715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Schiermonnikoog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65 467492</meta:user-defined>
    <meta:user-defined meta:name="OVERHEIDop.versieInformatie"/>
  </office:meta>
</office:document-meta>
</file>