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en raadsleden 2014 gemeente Lingewaal</text:p>
      <text:section text:name="regeling_id1-3-2" text:style-name="regeling">
        <text:section text:name="aanhef_id1-3-2-1" text:style-name="aanhef">
          <text:section text:name="preambule_id1-3-2-1-1" text:style-name="preambule">
            <text:p text:style-name="al">De raad van de gemeente Lingewaal;</text:p>
            <text:p text:style-name="al">gezien het voorstel van burgemeester en wethouders van 29 april 2014;</text:p>
            <text:p text:style-name="al">gelet op de artikelen 44, tweede en derde lid, 95 tot en met 99 en 147 van de Gemeentewet, gelet op het Rechtspositiebesluit wethouders en het Rechtspositiebesluit raads- en commissieleden,</text:p>
            <text:p text:style-name="al">
            <text:span text:style-name="nadrukvet">besluit:</text:span>
          </text:p>
            <text:p text:style-name="al">vast te stellen de volgende verordening </text:p>
            <text:p text:style-name="al">
            <text:span text:style-name="nadrukvet">Verordening rechtspositie wethouders en raadsleden 2014 </text:span>
          </text:p>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 </text:p>
              <text:list text:style-name="id1-3-2-2-1-2-3">
                <text:list-item text:style-override="id1-3-2-2-1-2-3-1">
                  <text:number>a.</text:number>
                  <text:p text:style-name="al">Rechtspositiebesluit wethouders: het Koninklijk Besluit van 22 maart 1994, Stb. 243; </text:p>
                </text:list-item>
                <text:list-item text:style-override="id1-3-2-2-1-2-3-2">
                  <text:number>b.</text:number>
                  <text:p text:style-name="al">Rechtspositiebesluit raads- en commissieleden: het Koninklijk Besluit van 22 maart 1994, Stb. 244; </text:p>
                </text:list-item>
                <text:list-item text:style-override="id1-3-2-2-1-2-3-3">
                  <text:number>c.</text:number>
                  <text:p text:style-name="al">Regeling rechtspositie wethouders: de ministeriële regeling van 20 februari 2004, Stcrt. 41 als bedoeld in artikel 23 van het Rechtspositiebesluit wethouders; </text:p>
                </text:list-item>
                <text:list-item text:style-override="id1-3-2-2-1-2-3-4">
                  <text:number>d.</text:number>
                  <text:p text:style-name="al">raadslid: lid van de gemeenteraad, niet zijnde wethouder; </text:p>
                </text:list-item>
                <text:list-item text:style-override="id1-3-2-2-1-2-3-5">
                  <text:number>e.</text:number>
                  <text:p text:style-name="al">griffier: de griffier, bedoeld in artikel 107 van de Gemeentewet; </text:p>
                </text:list-item>
                <text:list-item text:style-override="id1-3-2-2-1-2-3-6">
                  <text:number>f.</text:number>
                  <text:p text:style-name="al">gemeentesecretaris: de secretaris, bedoeld in artikel 102 van de Gemeentewet. </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leden</text:p>
            <text:section text:name="artikel_id1-3-2-2-2-2" text:style-name="artikel">
              <text:p text:style-name="artikel_kop_titel"><text:span text:style-name="artikel_kop_label">Artikel</text:span> <text:span text:style-name="artikel_kop_nr">2.</text:span> Vergoeding voor de werkzaamheden</text:p>
              <text:p text:style-name="al">De vergoeding voor de werkzaamheden bedoeld in artikel 2, eerste lid, van het Rechtspositiebesluit raads- en commissieleden, is gelijk aan het door de minister van Binnenlandse Zaken en Koninkrijksrelaties voor gemeenteklasse 2 vastgestelde maximum.</text:p>
            </text:section>
            <text:section text:name="artikel_id1-3-2-2-2-3" text:style-name="artikel">
              <text:p text:style-name="artikel_kop_titel"><text:span text:style-name="artikel_kop_label">Artikel</text:span> <text:span text:style-name="artikel_kop_nr">3.</text:span> Onkostenvergoeding</text:p>
              <text:list text:style-name="id1-3-2-2-2-3-2">
                <text:list-item text:style-override="id1-3-2-2-2-3-2">
                  <text:number>1.</text:number>
                  <text:p text:style-name="al">De vergoeding voor aan de uitoefening van het raadslidmaatschap verbonden kosten is gelijk aan het bedrag voor gemeenteklasse 2 vermeld in tabel II van het Rechtspositiebesluit raads- en commissieleden.</text:p>
                </text:list-item>
                <text:list-item text:style-override="id1-3-2-2-2-3-3">
                  <text:number>2.</text:number>
                  <text:p text:style-name="al">Ten aanzien van een raadslid van wie de arbeidsverhouding ingevolge artikel 4, aanhef en onderdeel f, van de Wet op de loonbelasting 1964 voor de toepassing van die wet als dienstbetrekking wordt aangemerkt, is in afwijking van het eerste lid de onkostenvergoeding gelijk aan het bedrag voor gemeenteklasse 2, vermeld in tabel III van het Rechtspositiebesluit raads- en commissieleden.</text:p>
                </text:list-item>
              </text:list>
            </text:section>
            <text:section text:name="artikel_id1-3-2-2-2-4" text:style-name="artikel">
              <text:p text:style-name="artikel_kop_titel"><text:span text:style-name="artikel_kop_label">Artikel</text:span> <text:span text:style-name="artikel_kop_nr">4.</text:span> Berekening en betaling vaste vergoedingen</text:p>
              <text:list text:style-name="id1-3-2-2-2-4-2">
                <text:list-item text:style-override="id1-3-2-2-2-4-2">
                  <text:number>1.</text:number>
                  <text:p text:style-name="al">Hij die gedurende een gedeelte van het kalenderjaar raadslid is geweest ontvangt de vergoedingen, bedoeld in de artikelen 2 en 3, naar evenredigheid van het aantal dagen dat hij in dat jaar raadslid is geweest.</text:p>
                </text:list-item>
                <text:list-item text:style-override="id1-3-2-2-2-4-3">
                  <text:number>2.</text:number>
                  <text:p text:style-name="al">De betaling van de vergoedingen, bedoeld in de artikelen 2 en 3, geschiedt in maandelijkse termijnen.</text:p>
                </text:list-item>
              </text:list>
            </text:section>
            <text:section text:name="artikel_id1-3-2-2-2-5" text:style-name="artikel">
              <text:p text:style-name="artikel_kop_titel"><text:span text:style-name="artikel_kop_label">Artikel</text:span> <text:span text:style-name="artikel_kop_nr">5.</text:span> Reiskosten</text:p>
              <text:list text:style-name="id1-3-2-2-2-5-2">
                <text:list-item text:style-override="id1-3-2-2-2-5-2">
                  <text:number>1.</text:number>
                  <text:p text:style-name="al">Aan het raadslid worden de ten behoeve van de gemeente gemaakte kosten in verband met reizen buiten het grondgebied van de gemeente ter uitvoering van een beslissing van het gemeentebestuur vergoed.</text:p>
                </text:list-item>
                <text:list-item text:style-override="id1-3-2-2-2-5-3">
                  <text:number>2.</text:number>
                  <text:p text:style-name="al">De in het eerste lid bedoelde vergoeding betreft:</text:p>
                  <text:list text:style-name="id1-3-2-2-2-5-3-3">
                    <text:list-item text:style-override="id1-3-2-2-2-5-3-3-1">
                      <text:number>a.</text:number>
                      <text:p text:style-name="al">bij gebruik van openbare middelen van vervoer en van een taxi: een volledige vergoeding van de in redelijkheid gemaakte noodzakelijke reiskosten;</text:p>
                    </text:list-item>
                    <text:list-item text:style-override="id1-3-2-2-2-5-3-3-2">
                      <text:number>b.</text:number>
                      <text:p text:style-name="al">bij gebruik van een eigen vervoermiddel: een vergoeding van de in redelijkheid gemaakte noodzakelijke reiskosten overeenkomstig het bepaalde in artikel 4, onderdeel b, van de Regeling rechtspositie wethouders.</text:p>
                    </text:list-item>
                  </text:list>
                </text:list-item>
              </text:list>
            </text:section>
            <text:section text:name="artikel_id1-3-2-2-2-6" text:style-name="artikel">
              <text:p text:style-name="artikel_kop_titel"><text:span text:style-name="artikel_kop_label">Artikel</text:span> <text:span text:style-name="artikel_kop_nr">6.</text:span> Verblijfkosten</text:p>
              <text:p text:style-name="al">Verwijderd na consultatie presidium.</text:p>
            </text:section>
            <text:section text:name="artikel_id1-3-2-2-2-7" text:style-name="artikel">
              <text:p text:style-name="artikel_kop_titel"><text:span text:style-name="artikel_kop_label">Artikel</text:span> <text:span text:style-name="artikel_kop_nr">7.</text:span> Cursus, congres, seminar of symposium</text:p>
              <text:p text:style-name="al">Verwijderd na consultatie presidium.</text:p>
            </text:section>
            <text:section text:name="artikel_id1-3-2-2-2-8" text:style-name="artikel">
              <text:p text:style-name="artikel_kop_titel"><text:span text:style-name="artikel_kop_label">Artikel</text:span> <text:span text:style-name="artikel_kop_nr">8.</text:span> Computer en internetverbinding</text:p>
              <text:p text:style-name="al">Verwijderd na consultatie presidium.</text:p>
            </text:section>
            <text:section text:name="artikel_id1-3-2-2-2-9" text:style-name="artikel">
              <text:p text:style-name="artikel_kop_titel"><text:span text:style-name="artikel_kop_label">Artikel</text:span> <text:span text:style-name="artikel_kop_nr">9.</text:span> Kinderopvang</text:p>
              <text:p text:style-name="al">Vervallen.</text:p>
            </text:section>
            <text:section text:name="artikel_id1-3-2-2-2-10" text:style-name="artikel">
              <text:p text:style-name="artikel_kop_titel"><text:span text:style-name="artikel_kop_label">Artikel</text:span> <text:span text:style-name="artikel_kop_nr">10.</text:span> Spaarloonregeling/levensloopregeling</text:p>
              <text:p text:style-name="al">Vervallen</text:p>
            </text:section>
            <text:section text:name="artikel_id1-3-2-2-2-11" text:style-name="artikel">
              <text:p text:style-name="artikel_kop_titel"><text:span text:style-name="artikel_kop_label">Artikel</text:span> <text:span text:style-name="artikel_kop_nr">10a.</text:span> Fietsregeling</text:p>
              <text:p text:style-name="al">Verwijderd na consultatie van presidium.</text:p>
            </text:section>
            <text:section text:name="artikel_id1-3-2-2-2-12" text:style-name="artikel">
              <text:p text:style-name="artikel_kop_titel"><text:span text:style-name="artikel_kop_label">Artikel</text:span> <text:span text:style-name="artikel_kop_nr">11.</text:span> Verlaging vergoeding werkzaamheden bij arbeidsongeschiktheid</text:p>
              <text:p text:style-name="al">Verwijderd na consultatie van presidium.</text:p>
            </text:section>
            <text:section text:name="artikel_id1-3-2-2-2-13" text:style-name="artikel">
              <text:p text:style-name="artikel_kop_titel"><text:span text:style-name="artikel_kop_label">Artikel</text:span> <text:span text:style-name="artikel_kop_nr">12.</text:span> Compensatie korting werkloosheidsuitkering</text:p>
              <text:list text:style-name="id1-3-2-2-2-13-2">
                <text:list-item text:style-override="id1-3-2-2-2-13-2">
                  <text:number>1.</text:number>
                  <text:p text:style-name="al">In het geval een raadslid een uitkering op grond van de Werkloosheidswet ontvangt en de na toepassing van artikel 20 van die wet ontstane korting op deze uitkering ten gevolge van het uitoefenen van het raadslidmaatschap meer bedraagt dan de in artikel 2 bedoelde vergoeding voor de werkzaamheden die het raadslid ontvangt, wordt deze vergoeding ten laste van de gemeente verhoogd tot het bedrag van bedoelde korting.</text:p>
                </text:list-item>
                <text:list-item text:style-override="id1-3-2-2-2-13-3">
                  <text:number>2.</text:number>
                  <text:p text:style-name="al">In het geval dat een raadslid een uitkering op grond van het Besluit Werkloosheid onderwijs- en onderzoekpersoneel ontvangt en de na toepassing van artikel 6, vierde lid, van dat besluit ontstane korting op deze uitkering ten gevolge van het uitoefenen van het raadslidmaatschap meer bedraagt dan de in artikel 2 bedoelde vergoeding voor de werkzaamheden die het raadslid ontvangt, wordt deze vergoeding ten laste van de gemeente verhoogd tot het bedrag van bedoelde korting.</text:p>
                </text:list-item>
              </text:list>
            </text:section>
            <text:section text:name="artikel_id1-3-2-2-2-14" text:style-name="artikel">
              <text:p text:style-name="artikel_kop_titel"><text:span text:style-name="artikel_kop_label">Artikel</text:span> <text:span text:style-name="artikel_kop_nr">13.</text:span> Vergoeding voor waarneming voorzitterschap van de gemeenteraad</text:p>
              <text:list text:style-name="id1-3-2-2-2-14-2">
                <text:list-item text:style-override="id1-3-2-2-2-14-2">
                  <text:number>1.</text:number>
                  <text:p text:style-name="al">Een raadslid dat op grond van artikel 77 van de Gemeentewet meer dan 30 dagen onafgebroken het voorzitterschap van de gemeenteraad waarneemt, ontvangt voor die waarneming een toeslag van 8% van de in artikel 2 bedoelde vergoeding voor de werkzaamheden over de tijd van de waarneming.</text:p>
                </text:list-item>
                <text:list-item text:style-override="id1-3-2-2-2-14-3">
                  <text:number>2.</text:number>
                  <text:p text:style-name="al">Het eerste lid is van overeenkomstige toepassing ten aanzien van de onkostenvergoeding, bedoeld in artikel 3.</text:p>
                </text:list-item>
              </text:list>
            </text:section>
            <text:section text:name="artikel_id1-3-2-2-2-15" text:style-name="artikel">
              <text:p text:style-name="artikel_kop_titel"><text:span text:style-name="artikel_kop_label">Artikel</text:span> <text:span text:style-name="artikel_kop_nr">13a.</text:span> Ziektekostenvoorziening</text:p>
              <text:p text:style-name="al">Vervallen.</text:p>
            </text:section>
            <text:section text:name="artikel_id1-3-2-2-2-16" text:style-name="artikel">
              <text:p text:style-name="artikel_kop_titel"><text:span text:style-name="artikel_kop_label">Artikel</text:span> <text:span text:style-name="artikel_kop_nr">13b.</text:span> Voorzieningen bij tijdelijk ontslag wegens zwangerschap en bevalling of ziekte</text:p>
              <text:list text:style-name="id1-3-2-2-2-16-2">
                <text:list-item text:style-override="id1-3-2-2-2-16-2">
                  <text:number>1.</text:number>
                  <text:p text:style-name="al">De artikelen 2 tot en met 4, 8, 10 tot en met 12 en 13a blijven van toepassing op het raadslid aan wie ingevolge artikel X 10 van de Kieswet tijdelijk ontslag is verleend wegens zwangerschap en bevalling of ziekte, met dien verstande dat de onkostenvergoeding die dit raadslid op grond van artikel 3, eerste of tweede lid, ontvangt de helft bedraagt van het bedrag dat op grond van die bepalingen van toepassing is.</text:p>
                </text:list-item>
                <text:list-item text:style-override="id1-3-2-2-2-16-3">
                  <text:number>2.</text:number>
                  <text:p text:style-name="al">De artikelen 1 tot en met 7, 8, eerste, tweede, vierde en vijfde lid, en 11 tot en met 13a van deze verordening zijn van toepassing op raadsleden die tijdelijk worden benoemd ter vervanging van een raadslid dat ingevolge artikel X 10 van de Kieswet tijdelijk ontslag heeft gekregen wegens zwangerschap en bevalling of ziekte.</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14.</text:span> Onkostenvergoeding</text:p>
              <text:p text:style-name="al">De vergoeding voor aan de uitoefening van het wethouderschap verbonden kosten is gelijk aan het bedrag voor gemeenteklasse 2, vermeld in artikel 25 van het Rechtspositiebesluit wethouders. De onkostenvergoeding wordt met 12% verlaagd conform het collegebesluit van 24 juni 2010.</text:p>
            </text:section>
            <text:section text:name="artikel_id1-3-2-2-3-3" text:style-name="artikel">
              <text:p text:style-name="artikel_kop_titel"><text:span text:style-name="artikel_kop_label">Artikel</text:span> <text:span text:style-name="artikel_kop_nr">15.</text:span> Reiskosten woon-werkverkeer</text:p>
              <text:p text:style-name="al">De tegemoetkoming voor het reizen tussen zijn woning en de plaats van tewerkstelling van de wethouder is gelijk aan vergoeding bedoeld in artikel 3 van de Regeling rechtspositie wethouders.</text:p>
            </text:section>
            <text:section text:name="artikel_id1-3-2-2-3-4" text:style-name="artikel">
              <text:p text:style-name="artikel_kop_titel"><text:span text:style-name="artikel_kop_label">Artikel</text:span> <text:span text:style-name="artikel_kop_nr">16.</text:span> Zakelijke reiskosten</text:p>
              <text:p text:style-name="al">Aan de wethouder wordt naast de tegemoetkoming, bedoeld in artikel 15 vergoeding verleend voor reiskosten ter zake van andere dan de in artikel 15 bedoelde reizen ten behoeve van de gemeente gemaakt.</text:p>
              <text:p text:style-name="al">De vergoeding betreft:</text:p>
              <text:list text:style-name="id1-3-2-2-3-4-4">
                <text:list-item text:style-override="id1-3-2-2-3-4-4-1">
                  <text:number>a.</text:number>
                  <text:p text:style-name="al">bij gebruik van openbare middelen van vervoer en van een taxi: een volledige vergoeding van de reiskosten;</text:p>
                </text:list-item>
                <text:list-item text:style-override="id1-3-2-2-3-4-4-2">
                  <text:number>b.</text:number>
                  <text:p text:style-name="al">bij gebruik van een eigen personenauto: de vergoeding als bedoeld in artikel 4, onderdeel b, van de Regeling rechtspositie wethouders;</text:p>
                </text:list-item>
                <text:list-item text:style-override="id1-3-2-2-3-4-4-3">
                  <text:number>c.</text:number>
                  <text:p text:style-name="al">een vergoeding van de noodzakelijke en redelijkerwijs gemaakte verblijfkosten.</text:p>
                </text:list-item>
                <text:list-item text:style-override="id1-3-2-2-3-4-4-4">
                  <text:number>d.</text:number>
                  <text:p text:style-name="al">Op aanvraag worden de reiskosten voor de zakelijke reizen van de wethouder gesaldeerd overeenkomstig de regeling voor gemeentelijk personeel. Indien geen regeling als bedoeld in de eerste volzin is vastgesteld vindt op aanvraag saldering van de reiskosten voor de zakelijke reizen van de wethouder plaats overeenkomstig artikel 4a van de Reisregeling binnenland, artikel 2a van de Reisregeling buitenland en artikel 13a van de krachtens het Verplaatsingskostenbesluit 1989 vastgestelde Verplaatsingskostenregeling 1989.</text:p>
                </text:list-item>
              </text:list>
            </text:section>
            <text:section text:name="artikel_id1-3-2-2-3-5" text:style-name="artikel">
              <text:p text:style-name="artikel_kop_titel"><text:span text:style-name="artikel_kop_label">Artikel</text:span> <text:span text:style-name="artikel_kop_nr">17.</text:span> Dienstauto</text:p>
              <text:p text:style-name="al">Niet van toepassing.</text:p>
            </text:section>
            <text:section text:name="artikel_id1-3-2-2-3-6" text:style-name="artikel">
              <text:p text:style-name="artikel_kop_titel"><text:span text:style-name="artikel_kop_label">Artikel</text:span> <text:span text:style-name="artikel_kop_nr">18.</text:span> Verblijfkosten</text:p>
              <text:p text:style-name="al">Vervallen.</text:p>
            </text:section>
            <text:section text:name="artikel_id1-3-2-2-3-7" text:style-name="artikel">
              <text:p text:style-name="artikel_kop_titel"><text:span text:style-name="artikel_kop_label">Artikel</text:span> <text:span text:style-name="artikel_kop_nr">19.</text:span> Buitenlandse dienstreis</text:p>
              <text:list text:style-name="id1-3-2-2-3-7-2">
                <text:list-item text:style-override="id1-3-2-2-3-7-2">
                  <text:number>1.</text:number>
                  <text:p text:style-name="al">Indien de wethouder in het gemeentelijk belang een reis buiten Nederland maakt worden de in redelijkheid gemaakte noodzakelijke reis- en verblijfkosten vergoed.</text:p>
                </text:list-item>
                <text:list-item text:style-override="id1-3-2-2-3-7-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8" text:style-name="artikel">
              <text:p text:style-name="artikel_kop_titel"><text:span text:style-name="artikel_kop_label">Artikel</text:span> <text:span text:style-name="artikel_kop_nr">20.</text:span> Cursus, congres, seminar of symposium</text:p>
              <text:list text:style-name="id1-3-2-2-3-8-2">
                <text:list-item text:style-override="id1-3-2-2-3-8-2">
                  <text:number>1.</text:number>
                  <text:p text:style-name="al">De kosten van deelname van een wethouder aan cursussen, congressen, seminars en symposia die in het gemeentelijk belang door of namens de gemeente worden aangeboden of verzorgd komen voor rekening van de gemeente.</text:p>
                </text:list-item>
                <text:list-item text:style-override="id1-3-2-2-3-8-3">
                  <text:number>2.</text:number>
                  <text:p text:style-name="al">De wethouder die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uitoefening van het ambt van wethouder.</text:p>
                </text:list-item>
              </text:list>
            </text:section>
            <text:section text:name="artikel_id1-3-2-2-3-9" text:style-name="artikel">
              <text:p text:style-name="artikel_kop_titel"><text:span text:style-name="artikel_kop_label">Artikel</text:span> <text:span text:style-name="artikel_kop_nr">21.</text:span> Computer</text:p>
              <text:list text:style-name="id1-3-2-2-3-9-2">
                <text:list-item text:style-override="id1-3-2-2-3-9-2">
                  <text:number>1.</text:number>
                  <text:p text:style-name="al">Op aanvraag wordt aan de wethouder – ten laste van de gemeente- voor de uitoefening van het wethouderschap een tablet in bruikleen ter beschikking gesteld.</text:p>
                </text:list-item>
                <text:list-item text:style-override="id1-3-2-2-3-9-3">
                  <text:number>2.</text:number>
                  <text:p text:style-name="al">De wethouder ondertekent voor de bruikleen een bruikleenovereenkomst met de gemeente.</text:p>
                </text:list-item>
                <text:list-item text:style-override="id1-3-2-2-3-9-4">
                  <text:number>3.</text:number>
                  <text:p text:style-name="al">Het college stelt het model van de bruikleenovereenkomst vast.</text:p>
                </text:list-item>
              </text:list>
            </text:section>
            <text:section text:name="artikel_id1-3-2-2-3-10" text:style-name="artikel">
              <text:p text:style-name="artikel_kop_titel"><text:span text:style-name="artikel_kop_label">Artikel</text:span> <text:span text:style-name="artikel_kop_nr">22.</text:span> Mobiele telefoon</text:p>
              <text:list text:style-name="id1-3-2-2-3-10-2">
                <text:list-item text:style-override="id1-3-2-2-3-10-2">
                  <text:number>1.</text:number>
                  <text:p text:style-name="al">Op aanvraag wordt de wethouder voor uitsluitend de uitoefening van zijn ambt een mobiele telefoon in bruikleen ter beschikking gesteld.</text:p>
                </text:list-item>
                <text:list-item text:style-override="id1-3-2-2-3-10-3">
                  <text:number>2.</text:number>
                  <text:p text:style-name="al">De wethouder ondertekent daartoe een bruikleenovereenkomst met de gemeente.</text:p>
                </text:list-item>
                <text:list-item text:style-override="id1-3-2-2-3-10-4">
                  <text:number>3.</text:number>
                  <text:p text:style-name="al">Het college stelt het model van de bruikleenovereenkomst vast.</text:p>
                </text:list-item>
                <text:list-item text:style-override="id1-3-2-2-3-10-5">
                  <text:number>4.</text:number>
                  <text:p text:style-name="al">Voor zover de in bruikleen beschikbaar gestelde mobiele telefoon voor privé-doeleinden is gebruikt, vindt maandelijks een verrekening van de gesprekskosten plaats.</text:p>
                </text:list-item>
              </text:list>
            </text:section>
            <text:section text:name="artikel_id1-3-2-2-3-11" text:style-name="artikel">
              <text:p text:style-name="artikel_kop_titel"><text:span text:style-name="artikel_kop_label">Artikel</text:span> <text:span text:style-name="artikel_kop_nr">23.</text:span> Spaarloonregeling/levensloopregeling</text:p>
              <text:p text:style-name="al">Vervallen </text:p>
            </text:section>
            <text:section text:name="artikel_id1-3-2-2-3-12" text:style-name="artikel">
              <text:p text:style-name="artikel_kop_titel"><text:span text:style-name="artikel_kop_label">Artikel</text:span> <text:span text:style-name="artikel_kop_nr">23a.</text:span> Fietsregeling</text:p>
              <text:list text:style-name="id1-3-2-2-3-12-2">
                <text:list-item text:style-override="id1-3-2-2-3-12-2">
                  <text:number>1.</text:number>
                  <text:p text:style-name="al">De wethouder kan deelnemen aan de fietsregeling als bedoeld in artikel 37 van de Uitvoeringsregeling loonbelasting 2001. Naar keuze van de wethouder wordt de bezoldiging dan wel vaste onkostenvergoeding dan wel eindejaarsuitkering verminderd met de vergoeding voor de fiets als bedoeld in de Uitvoeringsregeling.</text:p>
                </text:list-item>
                <text:list-item text:style-override="id1-3-2-2-3-12-3">
                  <text:number>2.</text:number>
                  <text:p text:style-name="al">Gelet op het bepaalde in artikel 44 van de Gemeentewet bestaat geen aanspraak op enige vergoeding van de gemeente.</text:p>
                </text:list-item>
              </text:list>
            </text:section>
            <text:section text:name="artikel_id1-3-2-2-3-13" text:style-name="artikel">
              <text:p text:style-name="artikel_kop_titel"><text:span text:style-name="artikel_kop_label">Artikel</text:span> <text:span text:style-name="artikel_kop_nr">24.</text:span> Reis- en pensionkosten en verhuiskosten</text:p>
              <text:p text:style-name="al">De wethouder die bij benoeming nog niet over woonruimte in de gemeente beschikt heeft ten laste van de gemeente aanspraak op vergoeding van:</text:p>
              <text:list text:style-name="id1-3-2-2-3-13-3">
                <text:list-item text:style-override="id1-3-2-2-3-13-3-1">
                  <text:number>a.</text:number>
                  <text:p text:style-name="al">reis- en pensionkosten overeenkomstig het bepaalde in artikel 1 van de Regeling rechtspositie wethouders;</text:p>
                </text:list-item>
                <text:list-item text:style-override="id1-3-2-2-3-13-3-2">
                  <text:number>b.</text:number>
                  <text:p text:style-name="al">verhuiskosten in verband met de benoeming als wethouder overeenkomstig het bepaalde in artikel 2 van de Regeling rechtspositie wethouders.</text:p>
                </text:list-item>
              </text:list>
            </text:section>
            <text:section text:name="artikel_id1-3-2-2-3-14" text:style-name="artikel">
              <text:p text:style-name="artikel_kop_titel"><text:span text:style-name="artikel_kop_label">Artikel</text:span> <text:span text:style-name="artikel_kop_nr">25.</text:span> Kinderopvang</text:p>
              <text:p text:style-name="al">Vervallen.</text:p>
            </text:section>
            <text:p text:style-name="hoofdstuk_bottom"/>
          </text:section>
          <text:section text:name="hoofdstuk_id1-3-2-2-4" text:style-name="hoofdstuk">
            <text:p text:style-name="hoofdstuk_kop"><text:span text:style-name="label">Hoofdstuk</text:span> <text:span text:style-name="nr">IV.</text:span> Voorzieningen voor commissieleden</text:p>
            <text:section text:name="structuurtekst_id1-3-2-2-4-2" text:style-name="structuurtekst">
              <text:p text:style-name="al">Vervallen</text:p>
            </text:section>
            <text:p text:style-name="hoofdstuk_bottom"/>
          </text:section>
          <text:section text:name="hoofdstuk_id1-3-2-2-5" text:style-name="hoofdstuk">
            <text:p text:style-name="hoofdstuk_kop"><text:span text:style-name="label">Hoofdstuk</text:span> <text:span text:style-name="nr">V.</text:span> De procedure van declaratie</text:p>
            <text:section text:name="artikel_id1-3-2-2-5-2" text:style-name="artikel">
              <text:p text:style-name="artikel_kop_titel"><text:span text:style-name="artikel_kop_label">Artikel</text:span> <text:span text:style-name="artikel_kop_nr">31.</text:span> Betaling van kosten</text:p>
              <text:p text:style-name="al">Betaling van kosten op grond van deze verordening vindt plaats door</text:p>
              <text:list text:style-name="id1-3-2-2-5-2-3">
                <text:list-item text:style-override="id1-3-2-2-5-2-3-1">
                  <text:number>a.</text:number>
                  <text:p text:style-name="al">betaling uit eigen middelen; of</text:p>
                </text:list-item>
                <text:list-item text:style-override="id1-3-2-2-5-2-3-2">
                  <text:number>b.</text:number>
                  <text:p text:style-name="al">rechtstreekse toezending van de factuur aan de gemeente.</text:p>
                </text:list-item>
              </text:list>
            </text:section>
            <text:section text:name="artikel_id1-3-2-2-5-3" text:style-name="artikel">
              <text:p text:style-name="artikel_kop_titel"><text:span text:style-name="artikel_kop_label">Artikel</text:span> <text:span text:style-name="artikel_kop_nr">32.</text:span> Declaratie van vooruit betaalde kosten</text:p>
              <text:list text:style-name="id1-3-2-2-5-3-2">
                <text:list-item text:style-override="id1-3-2-2-5-3-2">
                  <text:number>1.</text:number>
                  <text:p text:style-name="al">Voor de vergoeding van de kosten, bedoeld in de artikelen 5, 16, 19 en 24 wordt gebruik gemaakt van een declaratieformulier, waarvan het model door het college is vastgesteld, indien deze kosten uit eigen middelen vooruit zijn betaald.</text:p>
                </text:list-item>
                <text:list-item text:style-override="id1-3-2-2-5-3-3">
                  <text:number>2.</text:number>
                  <text:p text:style-name="al">Het declaratieformulier wordt volledig ingevuld en ondertekend. Het raadslid, onderscheidenlijk de wethouder dient het declaratieformulier binnen 2 maanden bij de griffier, onderscheidenlijk de gemeentesecretaris of een door hem aangewezen ambtenaar in, onder bijvoeging van de originele bewijsstukken.</text:p>
                </text:list-item>
              </text:list>
            </text:section>
            <text:section text:name="artikel_id1-3-2-2-5-4" text:style-name="artikel">
              <text:p text:style-name="artikel_kop_titel"><text:span text:style-name="artikel_kop_label">Artikel</text:span> <text:span text:style-name="artikel_kop_nr">33.</text:span> Rechtstreekse facturering bij de gemeente</text:p>
              <text:p text:style-name="al">1.De vergoeding van kosten, bedoeld in de artikelen 16, 19, 20 en 24 kan plaatsvinden door rechtstreekse toezending van de door het raadslid, onderscheidenlijk de wethouder voor akkoord ondertekende factuur aan de gemeente.</text:p>
            </text:section>
            <text:section text:name="artikel_id1-3-2-2-5-5" text:style-name="artikel">
              <text:p text:style-name="artikel_kop_titel"><text:span text:style-name="artikel_kop_label">Artikel</text:span> <text:span text:style-name="artikel_kop_nr">34.</text:span> Gebruik creditcard</text:p>
              <text:p text:style-name="al">Niet van toepassing.</text:p>
            </text:section>
            <text:p text:style-name="hoofdstuk_bottom"/>
          </text:section>
          <text:section text:name="hoofdstuk_id1-3-2-2-6" text:style-name="hoofdstuk">
            <text:p text:style-name="hoofdstuk_kop"><text:span text:style-name="label">Hoofdstuk</text:span> <text:span text:style-name="nr">VI.</text:span> Citeertitel en inwerkingtreding</text:p>
            <text:section text:name="artikel_id1-3-2-2-6-2" text:style-name="artikel">
              <text:p text:style-name="artikel_kop_titel"><text:span text:style-name="artikel_kop_label">Artikel</text:span> <text:span text:style-name="artikel_kop_nr">35.</text:span> Intrekking oude regeling</text:p>
              <text:p text:style-name="al">De verordening rechtpositie wethouders en raadsleden van 2010 wordt ingetrokken.</text:p>
            </text:section>
            <text:section text:name="artikel_id1-3-2-2-6-3" text:style-name="artikel">
              <text:p text:style-name="artikel_kop_titel"><text:span text:style-name="artikel_kop_label">Artikel</text:span> <text:span text:style-name="artikel_kop_nr">36.</text:span> Inwerkingtreding</text:p>
              <text:p text:style-name="al">Deze regeling treedt in werking op (datum bekendmaking) en werkt terug tot en met 1 januari 2014</text:p>
            </text:section>
            <text:section text:name="artikel_id1-3-2-2-6-4" text:style-name="artikel">
              <text:p text:style-name="artikel_kop_titel"><text:span text:style-name="artikel_kop_label">Artikel</text:span> <text:span text:style-name="artikel_kop_nr">37.</text:span> Citeertitel</text:p>
              <text:p text:style-name="al">Deze verordening wordt aangehaald als: Verordening rechtspositie wethouders en raadsleden 2014.</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Lingewaal, in zijn openbare vergadering van 26 juni 2014 </text:span>
          </text:p>
          </text:section>
          <text:section text:name="ondertekening_id1-3-2-3-2">
            <text:p><text:span text:style-name="functie">De griffier,</text:span></text:p>
            <text:p><text:span text:style-name="ondertekening_naam">
            <text:span text:style-name="voornaam">H. H.   </text:span>
            <text:span text:style-name="achternaam">Dame</text:span>
          </text:span></text:p>
            <text:p><text:span text:style-name="functie">De voorzitter, </text:span></text:p>
            <text:p><text:span text:style-name="ondertekening_naam">
            <text:span text:style-name="voornaam">L.H.M.   </text:span>
            <text:span text:style-name="achternaam">van Ruijven-van Leeuw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13617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7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7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en raadsleden 2014 gemeente Lingew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6171</meta:user-defined>
    <meta:user-defined meta:name="OVERHEIDop.GmbID/DC.identifier">gmb-2016-136171</meta:user-defined>
    <meta:user-defined meta:name="OVERHEID.TaxonomieBeleidsagenda/OVERHEID.category">Bestuur | Organisatie en beleid</meta:user-defined>
    <meta:user-defined meta:name="OVERHEID.Gemeente/DC.spatial">Lingewaal</meta:user-defined>
    <meta:user-defined meta:name="OVERHEID.Organisatietype/OVERHEID.organisationType">gemeente</meta:user-defined>
    <meta:user-defined meta:name="OVERHEID.Gemeente/DC.creator">Lingewaal</meta:user-defined>
    <dc:language>nl</dc:language>
    <meta:user-defined meta:name="OVERHEID.Informatietype/DC.type">officiële publicatie</meta:user-defined>
    <meta:user-defined meta:name="OVERHEID.Gemeente/OVERHEID.authority">Lingewaal</meta:user-defined>
    <meta:user-defined meta:name="OVERHEID.Gemeente/DCTERMS.publisher">Lingewaal</meta:user-defined>
    <meta:user-defined meta:name="OVERHEIDgvop.Informatietype/DC.type">Verordeningen</meta:user-defined>
    <meta:user-defined meta:name="OVERHEIDop.versieInformatie"/>
  </office:meta>
</office:document-meta>
</file>