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lkensakker (ongenummerd) Sectie I perceelnummer 1181, bouwen van een bedrijfsruimte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02</text:p>
            <text:p text:style-name="common-al">Datum ontvangst: 28-01-2016</text:p>
            <text:p text:style-name="common-al">Omschrijving: Bergeijk, Elkensakker (ongenummerd) Sectie I, perceelnummer 1181, bouwen van een bedrijfsruimte met kantoo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1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Elkensakker (ongenummerd) Sectie I perceelnummer 1181, bouwen van een bedrijfsruimte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17</meta:user-defined>
    <meta:user-defined meta:name="OVERHEIDop.GmbID/DC.identifier">gmb-2016-13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woonplaats">Bergeijk</meta:user-defined>
    <meta:user-defined meta:name="OVERHEIDop.straatnaam">Elskensakker</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705 369462</meta:user-defined>
    <meta:user-defined meta:name="OVERHEIDop.versieInformatie"/>
  </office:meta>
</office:document-meta>
</file>