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veldsloostraat 2 (aangevraagd als kavel 131 a), bouw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angeveldsloostraat 2 (aangevraagd als kavel 131 a)</text:span>
            <text:span text:style-name="nadrukvet"/>
            <text:span text:style-name="nadrukvet"> – </text:span>voor het bouwen van een woning (deelplan Carre), verzonden op 30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616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6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6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veldsloostraat 2 (aangevraagd als kavel 131 a), 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66</meta:user-defined>
    <meta:user-defined meta:name="OVERHEIDop.GmbID/DC.identifier">gmb-2016-136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Langeveldsloo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551 505394</meta:user-defined>
    <meta:user-defined meta:name="OVERHEIDop.versieInformatie"/>
  </office:meta>
</office:document-meta>
</file>