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t.b.v. het starten van de inrichting Jumbo Supermarkt, Rembrandtweg 621, Amstelveen - Zaaknummer Z-2016/05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Activiteitenbesluit t.b.v. het starten van de inrichting Jumbo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6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.b.v. het starten van de inrichting Jumbo Supermarkt, Rembrandtweg 621, Amstelveen - Zaaknummer Z-2016/050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63</meta:user-defined>
    <meta:user-defined meta:name="OVERHEIDop.GmbID/DC.identifier">gmb-2016-136163</meta:user-defined>
    <meta:user-defined meta:name="OVERHEID.TaxonomieBeleidsagenda/OVERHEID.category">Ruimte en infrastructuur | Organisatie en beleid</meta:user-defined>
    <meta:user-defined meta:name="OVERHEIDop.referentienummer">Z-2016/050986</meta:user-defined>
    <meta:user-defined meta:name="DCTERMS.abstract">Activiteitenbesluit t.b.v. het starten van de inrichting Jumbo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4 480804</meta:user-defined>
    <meta:user-defined meta:name="OVERHEIDop.versieInformatie"/>
  </office:meta>
</office:document-meta>
</file>