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7818, Kapelleboslaan 51 te NOORDWIJK ZH, het bouwen van een woning, (verlengd tot 07-11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61</meta:user-defined>
    <meta:user-defined meta:name="OVERHEIDop.GmbID/DC.identifier">gmb-2016-136161</meta:user-defined>
    <meta:user-defined meta:name="OVERHEID.TaxonomieBeleidsagenda/OVERHEID.category">Huisvesting | Organisatie en beleid</meta:user-defined>
    <meta:user-defined meta:name="OVERHEIDop.referentienummer">2016067818</meta:user-defined>
    <meta:user-defined meta:name="DCTERMS.abstract">Kapelleboslaan 51 te NOORDWIJK ZH, het bouwen van een woning, (verlengd tot 07-11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AJ 51</meta:user-defined>
    <meta:user-defined meta:name="OVERHEIDop.woonplaats">Noordwijk</meta:user-defined>
    <meta:user-defined meta:name="OVERHEIDop.straatnaam">Kapelleboslaan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3963 478244</meta:user-defined>
    <meta:user-defined meta:name="OVERHEIDop.versieInformatie"/>
  </office:meta>
</office:document-meta>
</file>